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74<text:tab/>BRIEF VAN DE MINISTER VAN INFRASTRUCTUUR EN WATERSTAAT</text:h>
      <text:p text:style-name="ifm_p_mt.3.76mm_ifm">Aan de Voorzitter van de Tweede Kamer der Staten-Generaal</text:p>
      <text:p text:style-name="ifm_p_mt.3.76mm_ifm">Den Haag, 16 december 2021</text:p>
      <text:p text:style-name="ifm_p_mt.3.76mm_ifm">Met deze brief informeer ik u over de voortgang van de herziening van het tarievenstelsel van de vergunningen voor de transportsectoren. Mijn ambtsvoorganger heeft u die informatie toegezegd in haar brief van 28 mei jl.<text:note text:id="ID-1014564-d36e74" text:note-class="footnote"><text:note-citation text:label="1 ">1</text:note-citation><text:note-body><text:p text:style-name="ifm_p_font.normal_size.6.93pt_mt..5mm_indent.-0.1161in_mleft.0.1161in_ifm">Kamerstuk 35 570 XII, nr. 110.</text:p></text:note-body></text:note>.</text:p>
      <text:p text:style-name="ifm_p_ifm">Ook informeer ik u over een voorgenomen inflatiecorrectie per 1 januari 2022.</text:p>
      <text:p text:style-name="ifm_p_mt.3.76mm_ifm">IenW en ILT werken aan een nieuw tarievenstelsel voor vergunningen van alle transportsectoren met als doel te komen tot een stelsel waarbij de tarieven van de vergunningen gebaseerd zijn op de kostprijs van de vergunning. Met ingang van 1 juli 2020 zijn de door Kiwa gehanteerde tarieven die hoger waren dan de kostprijs in één keer verlaagd naar kostprijsniveau<text:note text:id="ID-1014564-d36e87" text:note-class="footnote"><text:note-citation text:label="2 ">2</text:note-citation><text:note-body><text:p text:style-name="ifm_p_font.normal_size.6.93pt_mt..5mm_indent.-0.1161in_mleft.0.1161in_ifm">Kamerstuk 35 300 XII, nr. 114.</text:p></text:note-body></text:note>. Verhoging van door ILT en Kiwa gehanteerde tarieven beneden kostprijs is toen uitgesteld tot 1 juli 2021. Op 28 mei jl. heb ik u bericht over mijn besluit om de invoering van het nieuwe tariefstelsel inclusief de aanpassing van tarieven aan kostprijzen, op te schorten naar op zijn vroegst 1 januari 2022.</text:p>
      <text:p text:style-name="ifm_p_mt.3.76mm_ifm">Het stelsel is inmiddels verder uitgewerkt en de kostprijzen van de vergunningen van de ILT zijn berekend aan de hand van een kostprijsmodel. Uit deze berekeningen is gebleken dat sommige tarieven veel verschillen van de kostprijs. Sommige tarieven zouden bij gelijkstelling aan de kostprijs stijgen, andere dalen. Daarom worden de mogelijkheden onderzocht om de tarieven in overeenstemming te brengen met de kostprijzen. De besluitvorming over de wijze waarop en de benodigde consultaties, te weten een MKB-toets, een ATR-toets en een internetconsultatie, laat ik aan mijn ambtsopvolger. De invoeringsdatum van 1 januari 2022 is daarvoor niet haalbaar. Wel ben ik voornemens om per 1 januari 2022 de tarieven te corrigeren voor inflatie. De internetconsultatie hiervoor is reeds gestart.</text:p>
      <text:p text:style-name="ifm_p_mt.3.76mm_ifm">Zoals ik u eerder informeerde ben ik ook voornemens het aantal regelingen waarin de tarieven zijn vastgelegd, terug te brengen tot één integrale tariefregeling. Bij de voorbereidende werkzaamheden voor deze integratie is gebleken dat een zorgvuldige omzetting van alle tarieven in één regeling ook meer tijd vraagt dan aanvankelijk geschat, waardoor 1 januari 2022 niet haalbaar is gebleken. Deze omzetting zal worden betrokken bij bovengenoemde besluitvorming over het aanpassen van de tarieven aan de kostprijzen.</text:p>
      <text:p text:style-name="ifm_p_mt.3.76mm_ifm">In het voorjaar van 2022 zal ik u wederom informeren over de voortgang.</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74<text:tab/><text:page-number text:select-page="current"/></text:p>
      </style:footer>
    </style:master-page>
    <style:master-page xmlns:sdu-fn="http://schema.sdu.nl/2011/07/functions" style:name="Landscape" style:page-layout-name="landscape-margin-text">
      <style:footer>
        <text:p text:style-name="footer">Tweede Kamer, vergaderjaar 2021-2022, 35 925 X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Voortgang herziening tarievenstelsel transportsectoren</dc:title>
    <meta:user-defined meta:name="OVERHEIDop.ParlID/DC.identifier">kst-35925-XII-74</meta:user-defined>
    <meta:user-defined meta:name="OVERHEIDop.ondernummer">74</meta:user-defined>
    <meta:user-defined meta:name="DCTERMS.W3CDTF/DCTERMS.available">2022-01-20</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Voortgang herziening tarievenstelsel transportsectoren</meta:user-defined>
    <meta:user-defined meta:name="OVERHEIDop.indiener">B. Viss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aststelling van de begrotingsstaten van het Ministerie van Infrastructuur en Waterstaat (XII) voor het jaar 2022; Brief regering; Voortgang herziening tarievenstelsel transport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