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12.26pt_mt.7.52mm_indent.-58.5mm_ifm" text:outline-level="1">35 925<text:s/>A<text:tab/>Vaststelling van de begrotingsstaat van het Mobiliteitsfonds voor het jaar 2022</text:h>
      <text:h text:style-name="ifm_p_font.bold_size.12.26pt_mt.7.52mm_indent.-58.5mm_ifm" text:outline-level="1">35 925<text:s/>J<text:tab/>Vaststelling van de begrotingsstaat van het Deltafonds voor het jaar 2022</text:h>
      <text:h text:style-name="ifm_p_font.bold_size.9.06pt_mt.18.8mm_indent.-58.5mm_ifm" text:outline-level="1">Nr. 71
      <text:tab/>BRIEF VAN DE MINISTER VAN INFRASTRUCTUUR EN WATERSTAAT</text:h>
      <text:p text:style-name="ifm_p_mt.3.76mm_ifm">Aan de Voorzitter van de Tweede Kamer der Staten-Generaal</text:p>
      <text:p text:style-name="ifm_p_mt.3.76mm_ifm">Den Haag, 10 december 2021</text:p>
      <text:p text:style-name="ifm_p_mt.3.76mm_ifm">Met deze brief informeer ik u over de voornaamste budgettaire mutaties van de begroting van het Ministerie van Infrastructuur en Waterstaat (XII), het Infrastructuurfonds (A) en het Deltafonds (J) sinds de tweede suppletoire begroting 2021 (Kamerstukken 35 975 XII, 35 975 A en 35 975 J).</text:p>
      <text:h text:style-name="ifm_p_font.bold_mt.3.76mm_page.keep-with-next_ifm" text:outline-level="1">Hoofdstuk XII – Infrastructuur en Waterstaat</text:h>
      <text:h text:style-name="ifm_p_font.bold_mt.3.76mm_page.keep-with-next_ifm" text:outline-level="1">Artikel 11 Integraal Waterbeleid</text:h>
      <text:h text:style-name="ifm_p_font.italic_mt.3.76mm_page.keep-with-next_ifm" text:outline-level="1">Bijdrage aan agentschap KNMI</text:h>
      <text:p text:style-name="ifm_p_mt.3.76mm_ifm">Het KNMI coördineert de Nederlandse bijdrage aan Argo en koopt de Argo Floats in. Voor de aankoop van Argo Floats (een observatiesysteem voor de oceanen) en het maken van een special over ocean literacy wordt er € 0,1 miljoen overgeheveld naar het KNMI. Vanwege een onvoorziene vertraging in de besluitvorming is het niet gelukt dit budget eerder over te hevelen.</text:p>
      <text:h text:style-name="ifm_p_font.bold_mt.3.76mm_page.keep-with-next_ifm" text:outline-level="1">Artikel 13 Bodem en Ondergrond</text:h>
      <text:h text:style-name="ifm_p_font.italic_mt.3.76mm_page.keep-with-next_ifm" text:outline-level="1">Caribisch Nederland Verplichtingen</text:h>
      <text:p text:style-name="ifm_p_mt.3.76mm_ifm">Sint Eustatius Nutsbedrijf (STUCO) heeft recent een externe review laten uitvoeren over hoe zij het investeringsbudget het meest efficiënt kunnen besteden binnen de mogelijkheden van het nutsbedrijf om de drinkwatervoorziening betrouwbaar te houden. Op basis daarvan wordt het aangevraagde subsidiebedrag (€ 725.000) toegekend en is het nodig om een verplichtingenschuif van 2022 naar 2021 uit te voeren.</text:p>
      <text:p text:style-name="ifm_p_mt.3.76mm_ifm">In beginsel werd verwacht dat de verplichting in 2022 zou worden aangegaan. Echter, nu blijkt dat de verplichting al eind 2021 wordt aangegaan. Dit naar aanleiding van het beschikbaar komen van de resultaten van een uitgevoerde externe review over hoe de middelen het meest efficiënt kunnen worden besteed met de juiste prioriteringen die de toegankelijkheid van de drinkwatervoorziening ten goede komen. De kasbetalingen die begroot stonden blijven ongewijzigd.</text:p>
      <text:h text:style-name="ifm_p_font.bold_mt.3.76mm_page.keep-with-next_ifm" text:outline-level="1">Artikel 14 Wegen en Verkeersveiligheid</text:h>
      <text:h text:style-name="ifm_p_font.italic_mt.3.76mm_page.keep-with-next_ifm" text:outline-level="1">Verhoging verplichtingenbudget t.b.v. ophoging subsidies elektrische voertuigen en bestelauto’s</text:h>
      <text:p text:style-name="ifm_p_mt.3.76mm_ifm">In 2021 wordt het verplichtingbudget verhoogd met circa € 278,2 miljoen voor een verplichtingenschuif van 2022 naar 2021 die benodigd is voor het aangaan van meerjarige verplichtingen ten behoeve van de ophoging van de subsidies voor elektrisch personenauto’s. Tevens wordt in 2021 het verplichtingbudget verhoogd met circa € 22 miljoen voor een verplichtingenschuif van 2022 naar 2021 die benodigd is voor het aangaan van meerjarige verplichtingen ten behoeve van de uitbreiding van de subsidies voor bestelauto’s. Deze middelen zijn middels een nota van wijziging op de Ontwerpbegroting 2022 (Kamer II 35 925-XII nr. 14) toegevoegd en abusievelijk niet bij de Najaarsnota verwerkt. De publicatie in de Staatscourant is nog in 2021. Ook de opdrachtverlening aan de RVO wordt voor beide subsidies ultimo 2021 aangegaan.</text:p>
      <text:h text:style-name="ifm_p_font.italic_mt.3.76mm_page.keep-with-next_ifm" text:outline-level="1">Verhoging en correctie verplichtingenbudget Snelfietsroutes</text:h>
      <text:p text:style-name="ifm_p_mt.3.76mm_ifm">In 2020 is er naar nu blijkt teveel verplichtingenbudget overgeheveld vanuit 2021 naar 2020 voor de specifieke uitkering snelfietsroutes. Hierdoor is er te weinig verplichtingenbudget in 2021 beschikbaar voor de afdracht aan het btw-compensatiefonds voor deze specifieke uitkering. De verplichtingen worden in 2021 binnen het bestaande, meerjarige kader met € 1,2 miljoen verhoogd, zodat de afdracht mogelijk is.</text:p>
      <text:h text:style-name="ifm_p_font.italic_mt.3.76mm_page.keep-with-next_ifm" text:outline-level="1">Verplichtingenmutatie Wereldbank</text:h>
      <text:p text:style-name="ifm_p_mt.3.76mm_ifm">Voor het leveren van een bijdrage aan de internationale transitie naar duurzamer transport moet een verplichting (€ 0,8 mln.) aan de Wereldbank in 2021 worden vastgelegd die abusievelijk niet in de Najaarsnota is opgenomen. Het gaat om een bijdrage t.b.v. «Global Facility for the Decarbonisation of Transport (GFDT)» die qua doelstelling goed aansluit bij de ambities van IenW als het gaat om duurzaam transport en klimaatadaptatie.</text:p>
      <text:h text:style-name="ifm_p_font.bold_mt.3.76mm_page.keep-with-next_ifm" text:outline-level="1">Artikel 16 OV en Spoor</text:h>
      <text:h text:style-name="ifm_p_font.italic_mt.3.76mm_page.keep-with-next_ifm" text:outline-level="1">Beschikbaarheidsvergoeding OV-sector</text:h>
      <text:p text:style-name="ifm_p_mt.3.76mm_ifm">Na de Najaarsnota is voor de afrekening van de NS HRN concessie 2020 bekend geworden dat deze niet in 2021, maar in 2022 plaats zal vinden. Deze middelen (€ 190,9 miljoen) worden via de tweede nota van wijziging toegevoegd aan de begroting 2022. Met betrekking tot de voorschotbetaling voor de regeling in 2021 is de actuele verwachting juist dat er in 2021 € 19 miljoen meer tot betaling komt dan waar in de Najaarsnota van uit is gegaan op basis van het inzicht op dat moment in de ontvangen en deels ingeschatte afrekeningen; inmiddels is er meer zekerheid (€ 1.089 miljoen in plaats van € 1.070 miljoen).</text:p>
      <text:h text:style-name="ifm_p_font.bold_mt.3.76mm_page.keep-with-next_ifm" text:outline-level="1">Artikel 17 Luchtvaart</text:h>
      <text:h text:style-name="ifm_p_font.italic_mt.3.76mm_page.keep-with-next_ifm" text:outline-level="1">Verplichtingen- en kasoverboeking voor incidentele subsidie ORS</text:h>
      <text:p text:style-name="ifm_p_mt.3.76mm_ifm">Het betreft een overboeking tussen instrumenten (van subsidies klimaat naar incidentele subsidies) voor een subsidie van € 338.800,– aan de Omgevingsraad Schiphol. De subsidies is bedoeld voor de financiering van participatiemethodiekontwikkeling en toepassing op het ontwerp van de informatievoorziening/dienstverlening van het Omgevingshuis Schiphol en te selecteren initiatieven die in de Maatschappelijke Raad Schiphol geagendeerd gaan worden.</text:p>
      <text:h text:style-name="ifm_p_font.italic_mt.3.76mm_page.keep-with-next_ifm" text:outline-level="1">Verplichtingen- en kasoverboeking voor lening Winair</text:h>
      <text:p text:style-name="ifm_p_mt.3.76mm_ifm">Het betreft een overboeking van subsidies klimaat naar leningen voor het eenmalig ophogen van de hypothecaire lening aan Winair, die mijn voorganger op 31 december 2020 met Winair afsloot. De lening wordt opgehoogd naar USD 4,5 miljoen. Daarmee is de executiewaarde van het onderpand bereikt. Deze mutatie geldt als tussenoplossing, waarmee ik de luchtzijdige bereikbaarheid van Saba en Sint Eustatius op de korte termijn garandeer. Op de lange termijn zal ik een ander instrument inzetten om deze bereikbaarheid te borgen. Op dit moment verken ik de mogelijkheden daartoe, waaronder de mogelijkheid om een openbaredienstverplichting op te leggen op de routes tussen Sint Maarten en Saba/Sint Eustatius. Verder verwijs ik u naar de brief «Bereikbaarheid van Saba en Sint Eustatius» die ik ook vandaag aan u heb aangeboden (Kamerstukken 31 936 en 35 420, nr. 896). Deze mutatie vindt na Najaarsnota plaats, omdat de evaluatie naar de beleidsdeelneming in Winair onlangs is afgerond.</text:p>
      <text:h text:style-name="ifm_p_font.bold_mt.3.76mm_page.keep-with-next_ifm" text:outline-level="1">Artikel 19 Uitvoering Milieubeleid en Internationaal</text:h>
      <text:h text:style-name="ifm_p_font.italic_mt.3.76mm_page.keep-with-next_ifm" text:outline-level="1">Ophoging kasbudget t.b.v. opdrachtverstrekking RIVM</text:h>
      <text:p text:style-name="ifm_p_mt.3.76mm_ifm">De opdrachtverstrekking aan het Rijksinstituut voor Volksgezondheid en Milieu (RIVM) wordt op de begroting van IenW centraal gecoördineerd vanuit artikel 19. Voor een aantal projecten worden aanvullende opdrachten verstrekt en daarom wordt er vanuit diverse artikelen circa € 1 miljoen aan budget overgeboekt naar dit artikel.</text:p>
      <text:h text:style-name="ifm_p_font.bold_mt.3.76mm_page.keep-with-next_ifm" text:outline-level="1">Artikel 20 Lucht en Geluid</text:h>
      <text:h text:style-name="ifm_p_font.italic_mt.3.76mm_page.keep-with-next_ifm" text:outline-level="1">Verhoging kasbudget t.b.v. Specifieke uitkering Schone Lucht Akkoord (SPUK-SLA)</text:h>
      <text:p text:style-name="ifm_p_mt.3.76mm_ifm">Er is een gerede kans dat artikel 20 wordt overschreden met circa € 0,65 miljoen ten opzichte van de Najaarsnota (Kamerstuk 35 975, nr. 1) als gevolg van uitgaven in het kader van de SPUK-SLA dat door RVO wordt uitgevoerd. Het loket voor aanvragen is per 1 november gesloten en RVO heeft in totaal nog 13 aanvragen in behandeling voor een totaalbedrag van € 2,8 miljoen. Vooralsnog is niet duidelijk of deze resterende aanvragen worden toegekend of worden afgewezen omdat ze niet voldoen aan de voorwaarden voor subsidieverstrekking. Als alle aanvragen in behandeling worden gehonoreerd dan zal dit leiden tot een overschrijding van € 0,65 miljoen, aangezien de beschikbare middelen voor het jaar 2021 niet geheel toereikend zijn. Indien het kader daadwerkelijk wordt overschreden, zal het tekort worden gedekt vanuit de hiertoe beschikbare middelen in 2021 voor de reservering SLA op het Infrastructuurfonds.</text:p>
      <text:h text:style-name="ifm_p_font.bold_mt.3.76mm_page.keep-with-next_ifm" text:outline-level="1">Artikel 21 Duurzaamheid</text:h>
      <text:h text:style-name="ifm_p_font.italic_mt.3.76mm_page.keep-with-next_ifm" text:outline-level="1">Subsidie Milieu Centraal</text:h>
      <text:p text:style-name="ifm_p_mt.3.76mm_ifm">Vanuit artikel 14 wordt er € 75.000 overgeboekt naar artikel 21 in het kader van een subsidie die wordt verstrekt aan Milieu Centraal voor het verstrekken van consumentenvoorlichting over het onderwerp brandstofbesparend rijden. De subsidie aan Milieu Centraal wordt verantwoord op artikel 21.</text:p>
      <text:h text:style-name="ifm_p_font.italic_mt.3.76mm_page.keep-with-next_ifm" text:outline-level="1">Opdracht aan het Nederlands Normalisatie Instituut (NNI)</text:h>
      <text:p text:style-name="ifm_p_mt.3.76mm_ifm">Vanuit artikel 22 wordt er € 51.000 overgeboekt naar artikel 21 in het kader van opdrachtverlening aan het NNI voor de ontwikkeling en het beheer van Nederlandse Normen NEN. Het gaat om een opdracht aan het NNI voor werkzaamheden in het kader van de Publicatiereeks Gevaarlijke Stoffen (PGS).</text:p>
      <text:h text:style-name="ifm_p_font.bold_mt.3.76mm_page.keep-with-next_ifm" text:outline-level="1">Artikel 25 Brede Doeluitkering</text:h>
      <text:h text:style-name="ifm_p_font.italic_mt.3.76mm_page.keep-with-next_ifm" text:outline-level="1">Aangaan verplichtingen Brede Doeluitkering (BDU) voor jaar 2022</text:h>
      <text:p text:style-name="ifm_p_mt.3.76mm_ifm">Volgens de BDU-systematiek worden de verplichtingen voorafgaand aan het jaar van betaling aangegaan. De beschikking voor het jaar 2022 wordt eind 2021 afgegeven aan de twee vervoersregio’s. Bij het opstellen van de tweede suppletoire begroting was nog niet in alle gevallen bekend welke afzonderlijke afspraken met welk kaseffect in 2022 moeten worden vastgelegd. Inmiddels is dit bekend en wordt in 2021 het verplichtingenbudget in totaal verhoogd met € 10,7 miljoen. Het gaat daarbij om de bijdrage aan BDU-regio’s voor de Korte Termijn Aanpak in het programma Mobiliteit en Verstedelijking, waaronder de no regret-pakket Binckhorst (€ 5 miljoen), invulling van BO-MIRT-afspraken, waaronder bijdrage aan Zuid-Holland Bereikbaar (€ 3,3 miljoen), de bijdrage aan ontwikkeling Entreegebied in Zoetermeer (€ 2,3 miljoen) en overige regionale activiteiten.</text:p>
      <text:h text:style-name="ifm_p_font.bold_mt.3.76mm_page.keep-with-next_ifm" text:outline-level="1">Artikel 26 Bijdragen investeringsfondsen</text:h>
      <text:h text:style-name="ifm_p_font.italic_mt.3.76mm_page.keep-with-next_ifm" text:outline-level="1">Terugboeking overschotten</text:h>
      <text:p text:style-name="ifm_p_mt.3.76mm_ifm">In de huidige systematiek vindt de verantwoording van bepaalde uitgaven voor de uitvoering van het programma Beter Benutten, het programma ERTMS, Topsector Logistiek en Vrachtwagenheffing plaats op de begroting Hoofdstuk XII. De middelen hiervoor zijn vrijgemaakt op het Infrastructuurfonds en worden steeds overgeheveld naar de begroting van Hoofdstuk XII, zodat aldaar de uitgaven kunnen worden verantwoord. Op de naar de begroting van Hoofdstuk XII overgehevelde budgetten doen zich in 2021 lagere uitgaven voor dan van tevoren gepland. Voor de hiervoor genoemde posten geldt dat de dit jaar niet-bestede middelen (max. € 8,5 miljoen) nu (tijdelijk) worden teruggeboekt naar het Infrastructuurfonds.</text:p>
      <text:h text:style-name="ifm_p_font.bold_mt.3.76mm_page.keep-with-next_ifm" text:outline-level="1">Artikel 97 Algemeen Departement</text:h>
      <text:h text:style-name="ifm_p_font.italic_mt.3.76mm_page.keep-with-next_ifm" text:outline-level="1">COVID-testen reizigers</text:h>
      <text:p text:style-name="ifm_p_mt.3.76mm_ifm">Het kabinet heeft besloten om ten behoeve van het Digitaal Corona Certificaat (DCC) de kosten voor testen voor reizigers voor de periode 1 juli tot en met 30 september te vergoeden. Naar verwachting wordt een bedrag van € 32 miljoen niet in 2021 maar in 2022 uitgegeven. De reden hiervoor is dat de controle van de facturen van de testaanbieders meer tijd kost dan verwacht. Hierover wordt u ook geïnformeerd middels de tweede nota van wijziging op de begroting 2022.</text:p>
      <text:h text:style-name="ifm_p_font.italic_mt.3.76mm_page.keep-with-next_ifm" text:outline-level="1">Verplichtingenschuif Autoriteit Nucleaire Veiligheid en Stralingsbescherming (ANVS)</text:h>
      <text:p text:style-name="ifm_p_mt.3.76mm_ifm">De ANVS heeft in het verleden een analysesimulator laten ontwikkelen en beheren door een zogeheten technical support organisation (organisatie voor specialistische inhoudelijke ondersteuning en advies). De analysesimulator wordt gebruikt voor de veiligheidsanalyses van de kernreactor van Borssele. De contractperiode met de huidige leverancier loopt af en zal met ingang van 1 januari 2022 worden verlengd voor een periode van 10 jaar. Om de contractuele verplichting aan te kunnen gaan is een ophoging van het verplichtingenbudget voor 2021 met € 1,5 miljoen benodigd ten laste van latere jaren.</text:p>
      <text:h text:style-name="ifm_p_font.bold_mt.3.76mm_page.keep-with-next_ifm" text:outline-level="1">Infrastructuurfonds (A)</text:h>
      <text:h text:style-name="ifm_p_font.bold_mt.3.76mm_page.keep-with-next_ifm" text:outline-level="1">Artikel 12 Hoofdwegennet</text:h>
      <text:h text:style-name="ifm_p_font.italic_mt.3.76mm_page.keep-with-next_ifm" text:outline-level="1">Ophoging verplichtingenbudget t.b.v. opdrachtverlening tijdelijke tolheffing</text:h>
      <text:p text:style-name="ifm_p_mt.3.76mm_ifm">Op artikel 12 Hoofdwegennet is een ophoging van het verplichtingenbudget noodzakelijk om de opdrachten voor de voorbereiding van het Tijdelijke Tolheffing te kunnen vastleggen (€ 16,2 miljoen). Deze opdrachten volgen uit de recentelijk afgeronde uitvoeringstoetsen en waren ten tijde van de Najaarsnota nog niet bekend.</text:p>
      <text:h text:style-name="ifm_p_font.bold_mt.3.76mm_page.keep-with-next_ifm" text:outline-level="1">Artikel 15 Hoofdvaarwegennet</text:h>
      <text:h text:style-name="ifm_p_font.italic_mt.3.76mm_page.keep-with-next_ifm" text:outline-level="1">Ophogen kasbudget (€ 20,5 miljoen)</text:h>
      <text:p text:style-name="ifm_p_mt.3.76mm_ifm">Op artikel 15 Hoofdvaarwegennet is een ophoging van het kasbudget noodzakelijk voor twee projecten. Het betreft de overdracht Haven Oudeschild en wegen en paden Texel die toch in 2021 worden afgekocht (overdracht Brokx-nat), € 16,8 miljoen. Daarnaast is voor het project Waalbrug Nijmegen (vervanging en renovatie) een ophoging nodig van € 3,7 miljoen nodig voor de betaling van de claim van de aannemer in verband met het niet uitvoeren van fase 2 van het project.</text:p>
      <text:h text:style-name="ifm_p_font.bold_mt.3.76mm_page.keep-with-next_ifm" text:outline-level="1">Artikel 19 Bijdragen andere begrotingen Rijk</text:h>
      <text:h text:style-name="ifm_p_font.italic_mt.3.76mm_page.keep-with-next_ifm" text:outline-level="1">Terugboeking overschotten</text:h>
      <text:p text:style-name="ifm_p_mt.3.76mm_ifm">In de huidige systematiek vindt de verantwoording van bepaalde uitgaven voor de uitvoering van het programma Beter Benutten, het programma ERTMS, Topsector Logistiek en Vrachtwagenheffing plaats op de begroting Hoofdstuk XII. De middelen hiervoor zijn vrijgemaakt op het Infrastructuurfonds en worden steeds overgeheveld naar de begroting van Hoofdstuk XII, zodat aldaar de uitgaven kunnen worden verantwoord. Op de naar de begroting van Hoofdstuk XII overgehevelde budgetten doen zich in 2021 lagere uitgaven voor dan van tevoren gepland. Voor de hiervoor genoemde posten geldt dat de dit jaar niet-bestede middelen (max. € 8,5 miljoen) nu (tijdelijk) worden teruggeboekt naar het Infrastructuurfonds.</text:p>
      <text:h text:style-name="ifm_p_font.bold_mt.3.76mm_page.keep-with-next_ifm" text:outline-level="1">Deltafonds (J)</text:h>
      <text:h text:style-name="ifm_p_font.bold_mt.3.76mm_page.keep-with-next_ifm" text:outline-level="1">Artikel 3 Beheer, onderhoud en vervanging</text:h>
      <text:h text:style-name="ifm_p_font.italic_mt.3.76mm_page.keep-with-next_ifm" text:outline-level="1">Verhoging verplichtingenbudget Bediening en besturing Maasobjecten</text:h>
      <text:p text:style-name="ifm_p_mt.3.76mm_ifm">Voor het project Bediening en besturing Maasobjecten (vervanging en renovatie) bestaat het voornemen in 2021 nog een meerjarige verplichting vast te leggen ad. € 3,3 miljoen. De vertraging van de gunning van de werkzaamheden waardoor de gunning in 2022 werd verwacht is in mindere mate opgetreden, waardoor de verplichting alsnog in 2021 aangegaan kan worden. De totale projectenkosten blijven onverander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1<text:tab/><text:page-number text:select-page="current"/></text:p>
      </style:footer>
    </style:master-page>
    <style:master-page xmlns:sdu-fn="http://schema.sdu.nl/2011/07/functions" style:name="Landscape" style:page-layout-name="landscape-margin-text">
      <style:footer>
        <text:p text:style-name="footer">Tweede Kamer, vergaderjaar 2021-2022, 35 925 X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Budgettaire mutaties van de begroting van het Ministerie van Infrastructuur en Waterstaat (XII), het Infrastructuurfonds (A) en het Deltafonds (J) sinds de tweede suppletoire begroting 2021</dc:title>
    <meta:user-defined meta:name="OVERHEIDop.ParlID/DC.identifier">kst-35925-XII-71</meta:user-defined>
    <meta:user-defined meta:name="OVERHEIDop.ondernummer">71</meta:user-defined>
    <meta:user-defined meta:name="DCTERMS.W3CDTF/DCTERMS.available">2022-01-19</meta:user-defined>
    <meta:user-defined meta:name="OVERHEIDop.KamerstukTypen/DC.type">Brief</meta:user-defined>
    <meta:user-defined meta:name="OVERHEIDop.dossiernummer">35925-XII;35925-A;35925-J</meta:user-defined>
    <meta:user-defined meta:name="OVERHEIDop.configuratie">https://repository.officiele-overheidspublicaties.nl/MasterConfiguraties/MC-OEP-Kamerstuk-Web/1.2/xml/MC-OEP-Kamerstuk-Web.xml</meta:user-defined>
    <meta:user-defined meta:name="OVERHEIDop.documenttitel">Budgettaire mutaties van de begroting van het Ministerie van Infrastructuur en Waterstaat (XII), het Infrastructuurfonds (A) en het Deltafonds (J) sinds de tweede suppletoire begroting 2021</meta:user-defined>
    <meta:user-defined meta:name="OVERHEIDop.indiener">B. Viss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Vaststelling van de begrotingsstaten van het Ministerie van Infrastructuur en Waterstaat (XII) voor het jaar 2022; Brief regering; Budgettaire mutaties van de begroting van het Ministerie van Infrastructuur en Waterstaat (XII), het Infrastructuurfonds (A) en het Deltafonds (J)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