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6<text:tab/>AMENDEMENT VAN HET LID BECKERMAN</text:h>
      <text:p text:style-name="ifm_p_ifm">Ontvangen 1 okto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2 Omgevingsveiligheid en Milieurisico’s</text:span> worden het verplichtingenbedrag en het uitgavenbedrag <text:span text:style-name="ifm_span_font.bold_ifm">verhoogd</text:span> met <text:span text:style-name="ifm_span_font.bold_ifm">€ 25.000</text:span> (x € 1.000).</text:p>
      <text:p text:style-name="ifm_p_mt.3.76mm_indent.no_ifm">II</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25.000</text:span> (x € 1.000).</text:p>
      <text:h text:style-name="ifm_p_font.bold_mt.5.08mm_page.keep-with-next_ifm" text:outline-level="2">Toelichting</text:h>
      <text:p text:style-name="ifm_p_mt.4.23mm_indent.0.13in_ifm">Er is nog zo'n 80 miljoen vierkante meter aan asbestdaken die vaak niet of slecht geïsoleerd zijn. De voortgang in het saneren van asbestdaken stagneert terwijl al die daken vervangen kunnen worden door goed geïsoleerde daken al dan niet met zonnepanelen. Dat zou een milieuprobleem oplossen en de verduurzaming goed doen. De huidige Minister schuift het zo snel en veilig mogelijk verwijderen van de resterende asbestdaken in Nederland door naar het volgende kabinet.</text:p>
      <text:p text:style-name="ifm_p_indent.0.13in_ifm">Indiener wil de eerdere Subsidieregeling verwijdering Asbestdaken weer activeren en daar de komende vier jaar € 25 miljoen per jaar beschikbaar voor stellen om deze sanering en verduurzaming mogelijk te maken. De dekking bestaat uit het verlagen van het budget voor nieuwe autowegen en verbreding van bestaande wegen waar geen draagvlak voor is met € 100 miljoen, te weten € 25 miljoen per jaar. Daartoe wordt de bijdrage aan het mobiliteitsfonds verlaagd. Zie in dat verband ook het daartoe strekkende amendement van de indiener bij het begrotingswetsvoorstel voor het Mobiliteitsfonds (Kamerstukken 35 925, A).</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6<text:tab/><text:page-number text:select-page="current"/></text:p>
      </style:footer>
    </style:master-page>
    <style:master-page xmlns:sdu-fn="http://schema.sdu.nl/2011/07/functions" style:name="Landscape" style:page-layout-name="landscape-margin-text">
      <style:footer>
        <text:p text:style-name="footer">Tweede Kamer, vergaderjaar 2021-2022, 35 925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Amendement; Amendement van het lid Beckerman over het saneren van asbestdaken</dc:title>
    <meta:user-defined meta:name="OVERHEIDop.ParlID/DC.identifier">kst-35925-XII-6</meta:user-defined>
    <meta:user-defined meta:name="OVERHEIDop.ondernummer">6</meta:user-defined>
    <meta:user-defined meta:name="DCTERMS.W3CDTF/DCTERMS.available">2021-12-01</meta:user-defined>
    <meta:user-defined meta:name="OVERHEIDop.KamerstukTypen/DC.type">Amendement</meta:user-defined>
    <meta:user-defined meta:name="OVERHEIDop.dossiernummer">35925-XII</meta:user-defined>
    <meta:user-defined meta:name="OVERHEIDop.documenttitel">Amendement van het lid Beckerman over het saneren van asbestdaken</meta:user-defined>
    <meta:user-defined meta:name="OVERHEIDop.indiener">S.M. Beckerma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aststelling van de begrotingsstaten van het Ministerie van Infrastructuur en Waterstaat (XII) voor het jaar 2022; Amendement; Amendement van het lid Beckerman over het saneren van asbestd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