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I-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I<text:tab/>Vaststelling van de begrotingsstaten van het Ministerie van Infrastructuur en Waterstaat (XII) voor het jaar 2022</text:h>
      <text:h text:style-name="ifm_p_font.bold_size.9.06pt_mt.18.8mm_indent.-58.5mm_ifm" text:outline-level="1">Nr. 58<text:tab/>BRIEF VAN DE STAATSSECRETARIS VAN FINANCIËN</text:h>
      <text:p text:style-name="ifm_p_mt.3.76mm_ifm">Aan de Voorzitter van de Tweede Kamer der Staten-Generaal</text:p>
      <text:p text:style-name="ifm_p_mt.3.76mm_ifm">Den Haag, 9 november 2021</text:p>
      <text:p text:style-name="ifm_p_mt.3.76mm_ifm">Tijdens de vaststelling van de begrotingsstaten van het Ministerie van Infrastructuur en Waterstaat (IenW) voor het jaar 2022 (Handelingen II 2021/22, nr. 18, Debat over de begroting Infrastructuur en Waterstaat 2022) hebben de leden Bouchallikh en Van Esch een motie ingediend over het uitwerken van een belasting op polymeren (Kamerstuk 35 925 XII, nr. 48). De Staatssecretaris van IenW heeft voor de appreciatie van deze motie doorverwezen naar het Ministerie van Financiën. Bijgaand treft u mijn appreciatie op deze motie.</text:p>
      <text:p text:style-name="ifm_p_mt.3.76mm_ifm">Ik moet deze motie ontraden om een aantal redenen. Ten eerste geeft CE Delft in zijn rapport aan dat een belasting op polymeren weglekeffecten kent die kunnen worden voorkomen door invoering in EU-verband. Een dergelijke initiatief is echter niet gepland.</text:p>
      <text:p text:style-name="ifm_p_mt.3.76mm_ifm">Verder vergt een belasting op polymeren nadere uitwerking en moet er een geschikte uitvoerder worden gezocht.</text:p>
      <text:p text:style-name="ifm_p_ifm">Al het voorgaande in ogenschouw nemend is het nu besluiten tot een belasting op polymeren onwenselijk, en bovendien is invoering niet mogelijk per 2023, zoals gevraagd in de motie.</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I, nr. 58<text:tab/><text:page-number text:select-page="current"/></text:p>
      </style:footer>
    </style:master-page>
    <style:master-page xmlns:sdu-fn="http://schema.sdu.nl/2011/07/functions" style:name="Landscape" style:page-layout-name="landscape-margin-text">
      <style:footer>
        <text:p text:style-name="footer">Tweede Kamer, vergaderjaar 2021-2022, 35 925 XII,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2; Brief regering; Reactie op de motie van de leden Bouchallikh en Van Esch over het uitwerken van een belasting op polymeren</dc:title>
    <meta:user-defined meta:name="OVERHEIDop.ParlID/DC.identifier">kst-35925-XII-58</meta:user-defined>
    <meta:user-defined meta:name="OVERHEIDop.ondernummer">58</meta:user-defined>
    <meta:user-defined meta:name="DCTERMS.W3CDTF/DCTERMS.available">2021-11-11</meta:user-defined>
    <meta:user-defined meta:name="OVERHEIDop.KamerstukTypen/DC.type">Brief</meta:user-defined>
    <meta:user-defined meta:name="OVERHEIDop.dossiernummer">35925-XII</meta:user-defined>
    <meta:user-defined meta:name="OVERHEIDop.documenttitel">Reactie op de motie van de leden Bouchallikh en Van Esch over het uitwerken van een belasting op polymeren</meta:user-defined>
    <meta:user-defined meta:name="OVERHEIDop.indiener">J.A. Vijlbrief</meta:user-defined>
    <meta:user-defined meta:name="OVERHEIDop.dossiertitel">Vaststelling van de begrotingsstaten van het Ministerie van Infrastructuur en Waterstaat (X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9</meta:user-defined>
    <meta:user-defined meta:name="DC.title">Vaststelling van de begrotingsstaten van het Ministerie van Infrastructuur en Waterstaat (XII) voor het jaar 2022; Brief regering; Reactie op de motie van de leden Bouchallikh en Van Esch over het uitwerken van een belasting op polym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