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9
      <text:tab/>MOTIE VAN HET LID GEURTS</text:h>
      <text:p text:style-name="ifm_p_ifm">Voorgesteld 4 november 2021</text:p>
      <text:p text:style-name="ifm_p_mt.3.76mm_ifm">De Kamer,</text:p>
      <text:p text:style-name="ifm_p_mt.3.76mm_ifm">gehoord de beraadslaging,</text:p>
      <text:p text:style-name="ifm_p_mt.3.76mm_ifm">constaterende dat mensen uit landen buiten Europa hun buitenlandse rijbewijs alleen kunnen omwisselen voor een Nederlands rijbewijs als Nederland met het land van afkomst, na een zorgvuldige beoordeling van het buitenlandse rijbewijsstelsel door de RDW, een overeenkomst heeft afgesloten;</text:p>
      <text:p text:style-name="ifm_p_mt.3.76mm_ifm">overwegende dat met het oog op de verkeersveiligheid een onverklaarbare uitzondering geldt voor kenniswerkers, inclusief hun inwonende gezinsleden, uit landen waar Nederland geen overeenkomst mee heeft afgesloten;</text:p>
      <text:p text:style-name="ifm_p_mt.3.76mm_ifm">overwegende dat Nederland het enige land in Europa is dat deze uitzondering kent en Nederlandse rijinstructeurs al langere tijd melden dat ze in de praktijk zien dat een groot deel van deze kenniswerkers totaal niet kan autorijden;</text:p>
      <text:p text:style-name="ifm_p_mt.3.76mm_ifm">verzoekt de regering deze uitzondering op te heffen, zodat kenniswerkers uit landen buiten Europa waar Nederland geen overeenkomst mee heeft afgesloten gewoon de reguliere procedure moeten volgen om een Nederlands rijbewijs te kunnen krijg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9<text:tab/><text:page-number text:select-page="current"/></text:p>
      </style:footer>
    </style:master-page>
    <style:master-page xmlns:sdu-fn="http://schema.sdu.nl/2011/07/functions" style:name="Landscape" style:page-layout-name="landscape-margin-text">
      <style:footer>
        <text:p text:style-name="footer">Tweede Kamer, vergaderjaar 2021-2022, 35 925 X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Geurts over de reguliere procedure om een Nederlands rijbewijs te krijgen ook voor kenniswerkers uit landen buiten Europa laten gelden</dc:title>
    <meta:user-defined meta:name="OVERHEIDop.ParlID/DC.identifier">kst-35925-XII-39</meta:user-defined>
    <meta:user-defined meta:name="OVERHEIDop.ondernummer">39</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Geurts over de reguliere procedure om een Nederlands rijbewijs te krijgen ook voor kenniswerkers uit landen buiten Europa laten gelden</meta:user-defined>
    <meta:user-defined meta:name="OVERHEIDop.indiener">J.L. Geurt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Geurts over de reguliere procedure om een Nederlands rijbewijs te krijgen ook voor kenniswerkers uit landen buiten Europa laten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