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4
      <text:tab/>MOTIE VAN HET LID BOULAKJAR</text:h>
      <text:p text:style-name="ifm_p_ifm">Voorgesteld 4 november 2021</text:p>
      <text:p text:style-name="ifm_p_mt.3.76mm_ifm">De Kamer,</text:p>
      <text:p text:style-name="ifm_p_mt.3.76mm_ifm">gehoord de beraadslaging,</text:p>
      <text:p text:style-name="ifm_p_mt.3.76mm_ifm">overwegende dat de nachttrein Amsterdam-Wenen is teruggekeerd, de nachttrein naar Praag afgelopen maand is gaan rijden en in december de nachttrein naar Zürich van start gaat;</text:p>
      <text:p text:style-name="ifm_p_mt.3.76mm_ifm">overwegende dat uit het onderzoek van het KiM naar het potentieel van de internationale nachttrein andere bestemmingen zijn geïdentificeerd als kansrijk voor de exploitatie van nachttreinen vanuit Nederland;</text:p>
      <text:p text:style-name="ifm_p_mt.3.76mm_ifm">overwegende dat de markt voor nachttreinen steeds groter wordt en de eerste nachttreinen al weken voor vertrek zijn volgeboekt, maar dat het nog lastig is voor vervoerders om toegang te krijgen tot de infrastructuur en dat zij daardoor tegen risico's aanlopen;</text:p>
      <text:p text:style-name="ifm_p_mt.3.76mm_ifm">verzoekt de regering om risico's voor toetreding van (nieuwe) nachttreinvervoerders verder te identificeren en in kaart te brengen wat nodig is om drempels te doen verdwijnen en te onderzoeken hoe een meer gelijke behandeling met binnenlands vervoer bij capaciteitsaanvragen en toegang tot de opstel- en servicevoorzieningen daarbij kunnen helpen,</text:p>
      <text:p text:style-name="ifm_p_mt.3.76mm_ifm">en gaat over tot de orde van de dag.</text:p>
      <text:p text:style-name="ifm_p_mt.3.76mm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4<text:tab/><text:page-number text:select-page="current"/></text:p>
      </style:footer>
    </style:master-page>
    <style:master-page xmlns:sdu-fn="http://schema.sdu.nl/2011/07/functions" style:name="Landscape" style:page-layout-name="landscape-margin-text">
      <style:footer>
        <text:p text:style-name="footer">Tweede Kamer, vergaderjaar 2021-2022, 35 925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oulakjar over het wegnemen van drempels voor toetreding van nachttreinvervoerders</dc:title>
    <meta:user-defined meta:name="OVERHEIDop.ParlID/DC.identifier">kst-35925-XII-34</meta:user-defined>
    <meta:user-defined meta:name="OVERHEIDop.ondernummer">34</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Boulakjar over het wegnemen van drempels voor toetreding van nachttreinvervoerders</meta:user-defined>
    <meta:user-defined meta:name="OVERHEIDop.indiener">F. Boulakja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Boulakjar over het wegnemen van drempels voor toetreding van nachttreinvervo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