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II-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16
      <text:tab/>AMENDEMENT VAN HET LID STOFFER</text:h>
      <text:p text:style-name="ifm_p_ifm">Ontvangen 2 november 2021</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4 Wegen en Verkeersveiligheid</text:span> worden het verplichtingenbedrag en het uitgavenbedrag <text:span text:style-name="ifm_span_font.bold_ifm">verlaagd</text:span> met<text:span text:style-name="ifm_span_font.bold_ifm"> € 3.000</text:span> (x € 1.000).</text:p>
      <text:p text:style-name="ifm_p_mt.3.76mm_indent.no_ifm">II</text:p>
      <text:p text:style-name="ifm_p_mt.3.76mm_indent.0.13in_ifm">In <text:span text:style-name="ifm_span_font.bold_ifm">artikel 14 Wegen en verkeersveiligheid</text:span> worden het verplichtingenbedrag en het uitgavenbedrag <text:span text:style-name="ifm_span_font.bold_ifm">verhoogd</text:span> met <text:span text:style-name="ifm_span_font.bold_ifm">€ 3.000</text:span> (x € 1.000).</text:p>
      <text:h text:style-name="ifm_p_font.bold_mt.5.08mm_page.keep-with-next_ifm" text:outline-level="2">Toelichting</text:h>
      <text:p text:style-name="ifm_p_mt.4.23mm_indent.0.13in_ifm">De indiener stelt voor om de subsidieregeling LNG te verlengen. Op aandringen van de Kamer (motie Stoffer; Kamerstuk 35 095 nr. 14) is in 2019 aangedrongen op voortzetting van de ondersteuning van het gebruik van (bio)LNG in het wegtransport, omdat het bijdraagt schoner en stiller wegtransport. De realiteit is echter dat door de hoge gasprijzen en het wegvallen van de teruggaafregeling (zoals voorgenomen) het investeren in (bio)LNG-trucks onrendabeler en dus onaantrekkelijker zou worden ten opzichte van het investeren in dieseltrucks. Ontwikkelingen in de markt wijzen daar ook op, ondanks de generieke bijmengverplichtingen in de REDII-richtlijn. Eventuele stimulering via de nieuwe vrachtwagenheffing laat nog op zich wachten. Het zou betekenen dat de omschakeling naar LNG-trucks, een noodzakelijke voorwaarde voor de inzet van biogas/-LNG, en de daaraan verbonden uitbouw van het bioLNG-netwerk wordt afgeremd. De indiener wil dat graag voorkomen. Inzet van lokaal geproduceerd biogas ontlast het overvolle elektriciteitsnetwerk en draagt bij aan het realiseren van de opgave van 7 Petajoule biogas in de brandstofmix voor mobiliteit, zoals afgesproken in het Klimaatakkoord. De indiener wil erop wijzen dat ook in Duitsland en België stimuleringsregelingen gelden voor (bio)LNG-trucks bovenop de REDII-richtlijn. Hij stelt daarom voor de subsidieregeling LNG opnieuw met twee jaar te verlengen, met bijzondere aandacht voor de inzet van bioLNG, en daarvoor 3 miljoen euro uit te trekken in 2022.</text:p>
      <text:p text:style-name="ifm_p_mt.3.76mm_indent.0.13in_ifm">Bij nota van wijziging is voor 2022 ruim veertig miljoen euro aan de begroting toegevoegd voor het stimuleren van emissieloos vervoer. De indiener wil een deel van de extra middelen voor begrotingsartikel 14.3 (Slimme en duurzame mobiliteit) oormerken voor de genoemde regeling.</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16<text:tab/><text:page-number text:select-page="current"/></text:p>
      </style:footer>
    </style:master-page>
    <style:master-page xmlns:sdu-fn="http://schema.sdu.nl/2011/07/functions" style:name="Landscape" style:page-layout-name="landscape-margin-text">
      <style:footer>
        <text:p text:style-name="footer">Tweede Kamer, vergaderjaar 2021-2022, 35 925 X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Amendement; Amendement van het lid Stoffer over verlenging van de subsidieregeling LNG</dc:title>
    <meta:user-defined meta:name="OVERHEIDop.ParlID/DC.identifier">kst-35925-XII-16</meta:user-defined>
    <meta:user-defined meta:name="OVERHEIDop.ondernummer">16</meta:user-defined>
    <meta:user-defined meta:name="DCTERMS.W3CDTF/DCTERMS.available">2022-02-21</meta:user-defined>
    <meta:user-defined meta:name="OVERHEIDop.KamerstukTypen/DC.type">Amendement</meta:user-defined>
    <meta:user-defined meta:name="OVERHEIDop.dossiernummer">35925-XII</meta:user-defined>
    <meta:user-defined meta:name="OVERHEIDop.configuratie">https://repository.officiele-overheidspublicaties.nl/MasterConfiguraties/MC-OEP-Kamerstuk-Web/1.2/xml/MC-OEP-Kamerstuk-Web.xml</meta:user-defined>
    <meta:user-defined meta:name="OVERHEIDop.documenttitel">Amendement van het lid Stoffer over verlenging van de subsidieregeling LNG</meta:user-defined>
    <meta:user-defined meta:name="OVERHEIDop.indiener">C. Stoffer</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Vaststelling van de begrotingsstaten van het Ministerie van Infrastructuur en Waterstaat (XII) voor het jaar 2022; Amendement; Amendement van het lid Stoffer over verlenging van de subsidieregeling L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