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07
      <text:tab/>GEWIJZIGDE MOTIE VAN HET LID BOUCHALLIKH C.S. TER VERVANGING VAN DIE GEDRUKT ONDER NR. 47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de invoering van statiegeld op kleine plastic flesjes en blik een belangrijke stap is om zwerfafval tegen te gaan en om de 90% gescheiden inzameldoelstelling te halen;</text:p>
      <text:p text:style-name="ifm_p_mt.3.76mm_ifm">overwegende dat in vrijwel elk land met statiegeld een wettelijke innameplicht is vastgesteld;</text:p>
      <text:p text:style-name="ifm_p_mt.3.76mm_ifm">constaterende dat het ontbreken van de innameplicht in Nederland de efficiëntie en consumentvriendelijkheid van het statiegeldsysteem op losse schroeven heeft gezet;</text:p>
      <text:p text:style-name="ifm_p_mt.3.76mm_ifm">constaterende dat het ontbreken van de innameplicht heeft geleid tot veel onrust rondom de inzameling van blikjes en er nog lang niet voldoende kleine plastic flesjes gescheiden worden ingezameld;</text:p>
      <text:p text:style-name="ifm_p_mt.3.76mm_ifm">verzoekt de regering om een innameplicht voor verkooppunten in te voeren voor statiegeld op plastic flesjes en blikjes en hierbij een mogelijke uitzondering te maken voor kleinere verkooppunten;</text:p>
      <text:p text:style-name="ifm_p_mt.3.76mm_ifm">en gaat over tot de orde van de dag,</text:p>
      <text:p text:style-name="ifm_p_mt.3.76mm_ifm">Bouchallikh</text:p>
      <text:p text:style-name="ifm_p_ifm">De Hoop</text:p>
      <text:p text:style-name="ifm_p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 (gewijzigd/nader); Gewijzigde motie van het lid Bouchallikh c.s. over een innameplicht voor statiegeld op plastic flesjes en blikjes (t.v.v. 35925-XII-47)</dc:title>
    <meta:user-defined meta:name="OVERHEIDop.ParlID/DC.identifier">kst-35925-XII-107</meta:user-defined>
    <meta:user-defined meta:name="OVERHEIDop.ondernummer">107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ouchallikh c.s. over een innameplicht voor statiegeld op plastic flesjes en blikjes (t.v.v. 35925-XII-47)</meta:user-defined>
    <meta:user-defined meta:name="OVERHEIDop.indiener">S.M. Beckerman</meta:user-defined>
    <meta:user-defined meta:name="OVERHEIDop.indiener">E.M. van Esch</meta:user-defined>
    <meta:user-defined meta:name="OVERHEIDop.indiener">H.E. de Hoop</meta:user-defined>
    <meta:user-defined meta:name="OVERHEIDop.indiener">K. Bouchallikh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Infrastructuur en Waterstaat (XII) voor het jaar 2022; Motie (gewijzigd/nader); Gewijzigde motie van het lid Bouchallikh c.s. over een innameplicht voor statiegeld op plastic flesjes en blikjes (t.v.v. 35925-XII-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