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103
      <text:tab/>GEWIJZIGDE MOTIE VAN HET LID VAN ESCH TER VERVANGING VAN DIE GEDRUKT ONDER NR. 50</text:h>
      <text:p text:style-name="ifm_p_ifm">Voorgesteld 10 mei 2022</text:p>
      <text:p text:style-name="ifm_p_mt.3.76mm_ifm">De Kamer,</text:p>
      <text:p text:style-name="ifm_p_mt.3.76mm_ifm">gehoord de beraadslaging,</text:p>
      <text:p text:style-name="ifm_p_mt.3.76mm_ifm">constaterende dat er een run is op haardhout sinds de gasprijzen zijn gestegen;</text:p>
      <text:p text:style-name="ifm_p_mt.3.76mm_ifm">constaterende dat de voorlichting over houtstook momenteel vooral bestaat uit houtstooktips;</text:p>
      <text:p text:style-name="ifm_p_mt.3.76mm_ifm">overwegende dat houtstook niet duurzaam is en gepaard gaat met gezondheidsschade en luchtvervuiling;</text:p>
      <text:p text:style-name="ifm_p_mt.3.76mm_ifm">verzoekt de regering om de focus in de voorlichting over houtstook te leggen op ontmoediging in plaats van stooktips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 (gewijzigd/nader); Gewijzigde motie van het lid Van Esch over in de voorlichting over houtstook de focus leggen op ontmoediging (t.v.v. 35925-XII-50)</dc:title>
    <meta:user-defined meta:name="OVERHEIDop.ParlID/DC.identifier">kst-35925-XII-103</meta:user-defined>
    <meta:user-defined meta:name="OVERHEIDop.ondernummer">103</meta:user-defined>
    <meta:user-defined meta:name="DCTERMS.W3CDTF/DCTERMS.available">2022-05-11</meta:user-defined>
    <meta:user-defined meta:name="OVERHEIDop.KamerstukTypen/DC.type">Motie</meta:user-defined>
    <meta:user-defined meta:name="OVERHEIDop.dossiernummer">35925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Esch over in de voorlichting over houtstook de focus leggen op ontmoediging (t.v.v. 35925-XII-50)</meta:user-defined>
    <meta:user-defined meta:name="OVERHEIDop.indiener">E.M. van Esch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0</meta:user-defined>
    <meta:user-defined meta:name="DC.title">Vaststelling van de begrotingsstaten van het Ministerie van Infrastructuur en Waterstaat (XII) voor het jaar 2022; Motie (gewijzigd/nader); Gewijzigde motie van het lid Van Esch over in de voorlichting over houtstook de focus leggen op ontmoediging (t.v.v. 35925-XII-5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