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7
      <text:tab/>BRIEF VAN DE STAATSSECRETARIS VAN DEFENSIE</text:h>
      <text:p text:style-name="ifm_p_mt.3.76mm_ifm">Aan de Voorzitter van de Tweede Kamer der Staten-Generaal</text:p>
      <text:p text:style-name="ifm_p_mt.3.76mm_ifm">Den Haag, 7 juli 2022</text:p>
      <text:p text:style-name="ifm_p_mt.3.76mm_ifm">Op 31 mei jl. heb ik uw Kamer geïnformeerd over het onderhandelaarsresultaat dat Defensie en de vier centrales voor overheidspersoneel tijdens het Sector Overleg Defensie (SOD) hebben bereikt over de arbeidsvoorwaarden van Defensie (Kamerstuk 35 925 X, nr. 82). Na achterbanraadpleging hebben de vier centrales unaniem ingestemd met het onderhandelaarsresultaat. Ik ben verheugd dat vandaag een definitief arbeidsvoorwaardenakkoord is getekend. Hiermee is een belangrijke stap gezet naar erkenning en waardering van het belangrijke werk van zowel militairen als burgermedewerkers bij Defensie. Na de zomer zal ik uw Kamer informeren over mijn verdere plannen ten aanzien van het personeel bij Defensie.</text:p>
      <text:p text:style-name="ifm_p_mt.3.76mm_ifm">Mede namens de Ministe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7<text:tab/><text:page-number text:select-page="current"/></text:p>
      </style:footer>
    </style:master-page>
    <style:master-page xmlns:sdu-fn="http://schema.sdu.nl/2011/07/functions" style:name="Landscape" style:page-layout-name="landscape-margin-text">
      <style:footer>
        <text:p text:style-name="footer">Tweede Kamer, vergaderjaar 2021-2022, 35 925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Arbeidsvoorwaardenakkoord Defensie</dc:title>
    <meta:user-defined meta:name="OVERHEIDop.ParlID/DC.identifier">kst-35925-X-87</meta:user-defined>
    <meta:user-defined meta:name="OVERHEIDop.ondernummer">87</meta:user-defined>
    <meta:user-defined meta:name="DCTERMS.W3CDTF/DCTERMS.available">2022-07-15</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Arbeidsvoorwaardenakkoord Defensie</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aststelling van de begrotingsstaten van het Ministerie van Defensie (X) voor het jaar 2022; Brief regering; Arbeidsvoorwaardenakkoord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