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9<text:tab/>BRIEF VAN DE STAATSSECRETARIS VAN DEFENSIE</text:h>
      <text:p text:style-name="ifm_p_mt.3.76mm_ifm">Aan de Voorzitter van de Tweede Kamer der Staten-Generaal</text:p>
      <text:p text:style-name="ifm_p_mt.3.76mm_ifm">Den Haag, 18 mei 2022</text:p>
      <text:p text:style-name="ifm_p_mt.3.76mm_ifm">Hierbij verwijs ik u naar de publicatie van het Jaarverslag Integriteit Defensie 2021 op onze website<text:note text:id="ID-1030758-d36e74" text:note-class="footnote"><text:note-citation text:label="1 ">1</text:note-citation><text:note-body><text:p text:style-name="ifm_p_font.normal_size.6.93pt_mt..5mm_indent.-0.1161in_mleft.0.1161in_ifm">https://www.defensie.nl/integriteit2021.</text:p></text:note-body></text:note>. In dit jaarverslag, dat sinds 2016 verschijnt, valt te lezen hoe de defensieorganisatie in 2021 is omgegaan met integriteit.</text:p>
      <text:p text:style-name="ifm_p_mt.3.76mm_ifm">Het Jaarverslag Integriteit Defensie<text:note text:id="ID-1030758-d36e88" text:note-class="footnote"><text:note-citation text:label="2 ">2</text:note-citation><text:note-body><text:p text:style-name="ifm_p_font.normal_size.6.93pt_mt..5mm_indent.-0.1161in_mleft.0.1161in_ifm">Zie bijlage.</text:p></text:note-body></text:note> bevat blijvend en uitgebreider dan voorheen, het aantal meldingen van integriteitsschendingen, misstanden en klachten, inclusief de daarna genomen maatregelen. Daarmee doe ik de toezegging gestand die door mijn ambtsvoorganger werd gedaan tijdens het algemeen overleg over integrale aanpak veiligheid en integriteit van 1 februari 2019 (Kamerstuk 35 000 X, nr. 85).</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9<text:tab/><text:page-number text:select-page="current"/></text:p>
      </style:footer>
    </style:master-page>
    <style:master-page xmlns:sdu-fn="http://schema.sdu.nl/2011/07/functions" style:name="Landscape" style:page-layout-name="landscape-margin-text">
      <style:footer>
        <text:p text:style-name="footer">Tweede Kamer, vergaderjaar 2021-2022, 35 925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Jaarverslag Integriteit Defensie 2021</dc:title>
    <meta:user-defined meta:name="OVERHEIDop.ParlID/DC.identifier">kst-35925-X-79</meta:user-defined>
    <meta:user-defined meta:name="OVERHEIDop.ondernummer">79</meta:user-defined>
    <meta:user-defined meta:name="DCTERMS.W3CDTF/DCTERMS.available">2022-05-30</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Jaarverslag Integriteit Defensie 2021</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aststelling van de begrotingsstaten van het Ministerie van Defensie (X) voor het jaar 2022; Brief regering; Jaarverslag Integriteit Defens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