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6
      <text:tab/>BRIEF VAN DE STAATSSECRETARIS VAN DEFENSIE</text:h>
      <text:p text:style-name="ifm_p_mt.3.76mm_ifm">Aan de Voorzitter van de Tweede Kamer der Staten-Generaal</text:p>
      <text:p text:style-name="ifm_p_mt.3.76mm_ifm">Den Haag, 22 april 2022</text:p>
      <text:p text:style-name="ifm_p_mt.3.76mm_ifm">Hierbij bied ik u mijn reactie aan op de brief die de vaste commissie voor Defensie heeft ontvangen op 26 februari 2022 van H.B. over personeelstekort bij Defensie.</text:p>
      <text:p text:style-name="ifm_p_mt.3.76mm_ifm">Briefschrijver is oud-militair en hij geeft aan dat hij graag als schietinstructeur wil werken bij Defensie maar dat dat niet mogelijk is nu aan hem in 2014 ontslag is verleend vanwege zijn leeftijd, het zogenaamde leeftijdsontslag militairen (LOM). Briefschrijver werpt de vraag op waarom het niet mogelijk is om na het beëindigen van zijn militaire arbeidsrelatie als instructeur ingehuurd te worden ten dienste van Defensie.</text:p>
      <text:p text:style-name="ifm_p_mt.3.76mm_ifm">Het is wel degelijk mogelijk om na het beëindigen van de militaire arbeidsrelatie (tijdelijk) als burgermedewerker in dienst te treden bij Defensie of via een inhuurconstructie ondersteuning te leveren aan Defensie. Hier wordt in praktijk ook gebruik van gemaakt, onder andere voor instructie- en opleidingscapaciteit. Ingevolge de huidige Regeling wapens en munitie krijgsmachtpersoneel 1997 (RWMK 1997), is het optreden als schietinstructeur momenteel voorbehouden aan militairen. Aan een arbeidsrelatie als militair, beroepsmilitair of reservist, is een maximum leeftijd verbonden. Na deze leeftijd is het niet meer mogelijk de militaire status te hebben en dus als schietinstructeur op te treden. Momenteel wordt de RWMK 1997 gewijzigd om inzet van Defensie-burgerambtenaren als schietinstructeur wel mogelijk te maken. Na deze wijziging zal gekeken worden of briefschrijver alsnog ingezet kan worden als schietinstructeur.</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6<text:tab/><text:page-number text:select-page="current"/></text:p>
      </style:footer>
    </style:master-page>
    <style:master-page xmlns:sdu-fn="http://schema.sdu.nl/2011/07/functions" style:name="Landscape" style:page-layout-name="landscape-margin-text">
      <style:footer>
        <text:p text:style-name="footer">Tweede Kamer, vergaderjaar 2021-2022, 35 925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eactie op verzoek commissie over een brief van een burger inzake de inhuur van schietinstructeurs</dc:title>
    <meta:user-defined meta:name="OVERHEIDop.ParlID/DC.identifier">kst-35925-X-76</meta:user-defined>
    <meta:user-defined meta:name="OVERHEIDop.ondernummer">76</meta:user-defined>
    <meta:user-defined meta:name="DCTERMS.W3CDTF/DCTERMS.available">2022-05-09</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Reactie op verzoek commissie over een brief van een burger inzake de inhuur van schietinstructeurs</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aststelling van de begrotingsstaten van het Ministerie van Defensie (X) voor het jaar 2022; Brief regering; Reactie op verzoek commissie over een brief van een burger inzake de inhuur van schietinstruct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