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3<text:tab/>BRIEF VAN DE MINISTER VAN DEFENSIE</text:h>
      <text:p text:style-name="ifm_p_mt.3.76mm_ifm">Aan de Voorzitter van de Tweede Kamer der Staten-Generaal</text:p>
      <text:p text:style-name="ifm_p_mt.3.76mm_ifm">Den Haag, 29 april 2022</text:p>
      <text:p text:style-name="ifm_p_mt.3.76mm_ifm">In het kader van de door het kabinet beoogde versterking van de krijgsmacht heeft aanvulling van de voorraadniveaus de bijzondere aandacht. Het aanvullen van de inzetvoorraden munitie is hiervoor noodzakelijk. Dit stelt de krijgsmacht in staat om vaker en sneller nationaal en internationaal bijdragen te kunnen leveren en die ook langer vol te houden. In de hoofdlijnenbrief (Kamerstuk 35 925 X, nr. 59 van 11 februari 2022) heb ik de Kamer gemeld dat Defensie hier verder in gaat investeren. De aanvulling van de inzetvoorraden is een maatregel waarmee Defensie invulling geeft aan de ambities in het coalitieakkoord (Bijlage bij Kamerstuk 35 788, nr. 77). De maatregel wordt toegelicht in de Defensienota 2022, die ik binnenkort aan uw Kamer zal voorleggen.</text:p>
      <text:p text:style-name="ifm_p_mt.3.76mm_ifm">Uit operationele overwegingen is het van belang op zeer korte termijn een start te maken met het ophogen van de munitievoorraden. De geïntensiveerde activiteiten ter versterking van de afschrikkings- en verdedigingsfunctie van de NAVO vragen meer munitie. Daarnaast is sprake van een snel verkrappende munitiemarkt, als gevolg van de oorlog in Oekraïne. Defensie dient zodoende versneld orders te plaatsen voor de levering van conventionele en kapitale munitie. Door versneld orders te plaatsen, voorkomt Defensie nodeloze vertragingen en/of kosten in de aanvulling van de voorraden. Daarom hanteert Defensie de zogenoemde <text:span text:style-name="ifm_span_font.italic_ifm">Fast Track Procurement</text:span> procedure, zoals beschreven in het Defensie Materieel Proces (DMP).<text:note text:id="ID-1028277-d36e83" text:note-class="footnote"><text:note-citation text:label="1 ">1</text:note-citation><text:note-body><text:p text:style-name="ifm_p_font.normal_size.6.93pt_mt..5mm_indent.-0.1161in_mleft.0.1161in_ifm">Kamerstuk 27 830, nr. 184.</text:p></text:note-body></text:note> Een uitgebreide inhoudelijke onderbouwing van bovengenoemde orders zal aan uw Kamer conform het reguliere DMP worden aangeboden. Met de versnelde munitieaankopen kom ik tegemoet aan een van de verzoeken in de motie van het lid Sjoerdsma c.s.<text:note text:id="ID-1028277-d36e93" text:note-class="footnote"><text:note-citation text:label="2 ">2</text:note-citation><text:note-body><text:p text:style-name="ifm_p_font.normal_size.6.93pt_mt..5mm_indent.-0.1161in_mleft.0.1161in_ifm">Kamerstuk 36 045, nr. 4.</text:p></text:note-body></text:note></text:p>
      <text:p text:style-name="ifm_p_mt.3.76mm_ifm">De versnelde aankopen nopen tot incidentele suppletoire begrotingen (Defensiebegroting en het Defensiematerieelbegrotingsfonds), die via het Ministerie van Financiën aan uw Kamer zijn aangeboden. Met de incidentele suppletoire begrotingen wordt het betreffende budget versneld toegevoegd aan de Defensiebegrotingen. Dit budget maakt deel uit van het coalitieakkoord en zou met de eerste suppletoire begroting 2022 worden toegevoegd aan de Defensiebegrotingen.</text:p>
      <text:p text:style-name="ifm_p_ifm">Normaliter wordt nieuw beleid in uitvoering genomen nadat de Staten-Generaal de begrotingswet heeft geautoriseerd en/of inhoudelijk kennis heeft kunnen nemen van het nieuwe beleid. Ik heb bovenstaand het belang van de versnelde uitvoering van de munitieaankopen toegelicht. Vanwege dit belang kunnen de versnelde munitieaankopen niet wachten tot formele autorisatie van de incidentele suppletoire begroting door beide Kamers der Staten-Generaal en zal het kabinet de uitvoering van de maatregelen starten. Conform lid 2 van artikel 2.27 van de Comptabiliteitswet 2016 informeer ik uw Kamer met deze brief over de versnelde implementatie van deze munitieaankopen, samenhangend met de benoemde incidentele suppletoire begrotingen van Defensie (Kamerstuk 36 091 en Kamerstuk 36 092). Ik hoop u hiermee voldoende te hebben geïnformeer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3<text:tab/><text:page-number text:select-page="current"/></text:p>
      </style:footer>
    </style:master-page>
    <style:master-page xmlns:sdu-fn="http://schema.sdu.nl/2011/07/functions" style:name="Landscape" style:page-layout-name="landscape-margin-text">
      <style:footer>
        <text:p text:style-name="footer">Tweede Kamer, vergaderjaar 2021-2022, 35 925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Beroep op CW artikel 2.27 t.a.v. maatregelen versnelde aanvulling inzetvoorraad munitie ten behoeve van hoofdtaak 1</dc:title>
    <meta:user-defined meta:name="OVERHEIDop.ParlID/DC.identifier">kst-35925-X-73</meta:user-defined>
    <meta:user-defined meta:name="OVERHEIDop.ondernummer">73</meta:user-defined>
    <meta:user-defined meta:name="DCTERMS.W3CDTF/DCTERMS.available">2022-05-06</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Beroep op CW artikel 2.27 t.a.v. maatregelen versnelde aanvulling inzetvoorraad munitie ten behoeve van hoofdtaak 1</meta:user-defined>
    <meta:user-defined meta:name="OVERHEIDop.indiener">K.H. Ollongr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Vaststelling van de begrotingsstaten van het Ministerie van Defensie (X) voor het jaar 2022; Brief regering; Beroep op CW artikel 2.27 t.a.v. maatregelen versnelde aanvulling inzetvoorraad munitie ten behoeve van hoofdtaak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