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7<text:tab/>BRIEF VAN DE MINISTER VAN DEFENSIE</text:h>
      <text:p text:style-name="ifm_p_mt.3.76mm_ifm">Aan de Voorzitter van de Tweede Kamer der Staten-Generaal</text:p>
      <text:p text:style-name="ifm_p_mt.3.76mm_ifm">Den Haag, 4 oktober 2021</text:p>
      <text:p text:style-name="ifm_p_mt.3.76mm_ifm">Uw Kamer is op 25 juni jl. geïnformeerd (Kamerstuk 35 570 IV, nr. 50) over de formulering van het Defensie veiligheidsbeleid voor de Caribische regio, dat naar verwachting afgerond zou worden in het derde kwartaal van 2021. Helaas moet ik u melden dat de door Defensie voorziene termijn niet haalbaar is gebleken. Er is meer tijd benodigd voor een zorgvuldige reflectie op de huidige en toekomstige dreigingen en de wijze waarop Defensie op dit moment en in de toekomst invulling geeft aan de drie hoofdtaken. Ik streef ernaar dat het Defensie veiligheidsbeleid voor de Caribische regio medio 2022 afgerond zal zijn, waarna uw Kamer geïnformeerd wordt.</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7<text:tab/><text:page-number text:select-page="current"/></text:p>
      </style:footer>
    </style:master-page>
    <style:master-page xmlns:sdu-fn="http://schema.sdu.nl/2011/07/functions" style:name="Landscape" style:page-layout-name="landscape-margin-text">
      <style:footer>
        <text:p text:style-name="footer">Tweede Kamer, vergaderjaar 2021-2022, 35 925 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Uitstel Defensie veiligheidsbeleid voor de Caribische regio</dc:title>
    <meta:user-defined meta:name="OVERHEIDop.ParlID/DC.identifier">kst-35925-X-7</meta:user-defined>
    <meta:user-defined meta:name="OVERHEIDop.ondernummer">7</meta:user-defined>
    <meta:user-defined meta:name="DCTERMS.W3CDTF/DCTERMS.available">2021-10-20</meta:user-defined>
    <meta:user-defined meta:name="OVERHEIDop.KamerstukTypen/DC.type">Brief</meta:user-defined>
    <meta:user-defined meta:name="OVERHEIDop.dossiernummer">35925-X</meta:user-defined>
    <meta:user-defined meta:name="OVERHEIDop.documenttitel">Uitstel Defensie veiligheidsbeleid voor de Caribische regio</meta:user-defined>
    <meta:user-defined meta:name="OVERHEIDop.indiener">H.G.J. Kamp</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Vaststelling van de begrotingsstaten van het Ministerie van Defensie (X) voor het jaar 2022; Brief regering; Uitstel Defensie veiligheidsbeleid voor de Caribische 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