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66
      <text:tab/>MOTIE VAN HET LID HAMMELBURG C.S.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constaterende dat het gezien de modernisering van de krijgsmacht en de veranderende veiligheidssituatie in Europa voor de hand ligt om te kijken naar bewapening van de MQ-9 Reaperdrones;</text:p>
      <text:p text:style-name="ifm_p_mt.3.76mm_ifm">overwegende dat bewapende MQ-9 Reaperdrones door onder meer de Adviesraad Internationale Vraagstukken als gedeeltelijk autonome wapensystemen worden geclassificeerd;</text:p>
      <text:p text:style-name="ifm_p_mt.3.76mm_ifm">overwegende dat het rechtmatig gebruik van gedeeltelijk autonome wapensystemen een juridische borging van betekenisvolle menselijke controle vereist;</text:p>
      <text:p text:style-name="ifm_p_mt.3.76mm_ifm">verzoekt de regering snel te komen met ethische en juridische kaders voordat de MQ-9 Reaperdrones bewapend worden;</text:p>
      <text:p text:style-name="ifm_p_mt.3.76mm_ifm">verzoekt de regering tevens een leidende rol te spelen bij de totstandkoming van internationaal juridische kaders voor het gebruik van gedeeltelijk autonome wapensystemen,</text:p>
      <text:p text:style-name="ifm_p_mt.3.76mm_ifm">en gaat over tot de orde van de dag.</text:p>
      <text:p text:style-name="ifm_p_mt.3.76mm_ifm">Hammelburg</text:p>
      <text:p text:style-name="ifm_p_ifm">Jasper van Dijk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het lid Hammelburg c.s. over ethische en juridische kaders voor bewapening van MQ-9 Reaperdrones</dc:title>
    <meta:user-defined meta:name="OVERHEIDop.ParlID/DC.identifier">kst-35925-X-66</meta:user-defined>
    <meta:user-defined meta:name="OVERHEIDop.ondernummer">66</meta:user-defined>
    <meta:user-defined meta:name="DCTERMS.W3CDTF/DCTERMS.available">2022-04-22</meta:user-defined>
    <meta:user-defined meta:name="OVERHEIDop.KamerstukTypen/DC.type">Motie</meta:user-defined>
    <meta:user-defined meta:name="OVERHEIDop.dossiernummer">35925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mmelburg c.s. over ethische en juridische kaders voor bewapening van MQ-9 Reaperdrones</meta:user-defined>
    <meta:user-defined meta:name="OVERHEIDop.indiener">K.P. Piri</meta:user-defined>
    <meta:user-defined meta:name="OVERHEIDop.indiener">J.J. (Jasper) van Dijk</meta:user-defined>
    <meta:user-defined meta:name="OVERHEIDop.indiener">A.R. Hammelburg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aststelling van de begrotingsstaten van het Ministerie van Defensie (X) voor het jaar 2022; Motie; Motie van het lid Hammelburg c.s. over ethische en juridische kaders voor bewapening van MQ-9 Reaperdron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