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62<text:tab/>BRIEF VAN DE MINISTERS VAN BUITENLANDSE ZAKEN EN VAN DEFENSIE</text:h>
      <text:p text:style-name="ifm_p_mt.3.76mm_ifm">Aan de Voorzitter van de Tweede Kamer der Staten-Generaal</text:p>
      <text:p text:style-name="ifm_p_mt.3.76mm_ifm">Den Haag, 15 maart 2022</text:p>
      <text:p text:style-name="ifm_p_mt.3.76mm_ifm">Op 8 december 2021 ontvingen de Ministers van Buitenlandse Zaken en Defensie het advies «Autonome wapensystemen: Het belang van reguleren en investeren» van de Adviesraad Internationale Vraagstukken (AIV) en Commissie van advies inzake volkenrechtelijke vraagstukken (CAVV).<text:note text:id="ID-1024483-d36e80" text:note-class="footnote"><text:note-citation text:label="1 ">1</text:note-citation><text:note-body><text:p text:style-name="ifm_p_font.normal_size.6.93pt_mt..5mm_indent.-0.1161in_mleft.0.1161in_ifm">https://www.adviesraadinternationalevraagstukken.nl/documenten/publicaties/2021/12/03/autonome-wapensystemen</text:p></text:note-body></text:note> Middels deze brief wil het kabinet uw Kamer informeren dat de kabinetsreactie op het advies medio april met uw Kamer wordt gedeeld. Het kabinet heeft meer tijd nodig voor de interdepartementale afstemming van de kabinetsreactie op het advies.</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62<text:tab/><text:page-number text:select-page="current"/></text:p>
      </style:footer>
    </style:master-page>
    <style:master-page xmlns:sdu-fn="http://schema.sdu.nl/2011/07/functions" style:name="Landscape" style:page-layout-name="landscape-margin-text">
      <style:footer>
        <text:p text:style-name="footer">Tweede Kamer, vergaderjaar 2021-2022, 35 925 X,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Uitstel kabinetsreactie inzake AIV en CAVV advies over autonome wapensystemen</dc:title>
    <meta:user-defined meta:name="OVERHEIDop.ParlID/DC.identifier">kst-35925-X-62</meta:user-defined>
    <meta:user-defined meta:name="OVERHEIDop.ondernummer">62</meta:user-defined>
    <meta:user-defined meta:name="DCTERMS.W3CDTF/DCTERMS.available">2022-04-01</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Uitstel kabinetsreactie inzake AIV en CAVV advies over autonome wapensystemen</meta:user-defined>
    <meta:user-defined meta:name="OVERHEIDop.indiener">K.H. Ollongren</meta:user-defined>
    <meta:user-defined meta:name="OVERHEIDop.indiener">W.B. Hoekstra</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aststelling van de begrotingsstaten van het Ministerie van Defensie (X) voor het jaar 2022; Brief regering; Uitstel kabinetsreactie inzake AIV en CAVV advies over autonome wapen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