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1<text:tab/>BRIEF VAN DE MINISTER VAN DEFENSIE</text:h>
      <text:p text:style-name="ifm_p_mt.3.76mm_ifm">Aan de Voorzitter van de Tweede Kamer der Staten-Generaal</text:p>
      <text:p text:style-name="ifm_p_mt.3.76mm_ifm">Den Haag, 22 maart 2022</text:p>
      <text:p text:style-name="ifm_p_mt.3.76mm_ifm">De vaste commissie voor Defensie heeft mij op 24 februari 2022 een aantal vragen en opmerkingen voorgelegd over het Jaarplan 2022 van de Kustwacht voor het Koninkrijk der Nederlanden in het Caribisch gebied (Kamerstuk 35 925 X, nr. 56)</text:p>
      <text:p text:style-name="ifm_p_mt.3.76mm_ifm">Hierbij informeer ik u dat de beantwoording meer tijd in beslag neemt dan de gestelde termijn van drie weken. Dit in het belang van zorgvuldige afstemming.</text:p>
      <text:p text:style-name="ifm_p_mt.3.76mm_ifm">U ontvangt de beantwoording zo spoedig mogelijk.</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1<text:tab/><text:page-number text:select-page="current"/></text:p>
      </style:footer>
    </style:master-page>
    <style:master-page xmlns:sdu-fn="http://schema.sdu.nl/2011/07/functions" style:name="Landscape" style:page-layout-name="landscape-margin-text">
      <style:footer>
        <text:p text:style-name="footer">Tweede Kamer, vergaderjaar 2021-2022, 35 925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Uitstel beantwoording vragen commissie over het jaarplan 2022 Kustwacht voor het Koninkrijk der Nederlanden in het Caribisch gebied</dc:title>
    <meta:user-defined meta:name="OVERHEIDop.ParlID/DC.identifier">kst-35925-X-61</meta:user-defined>
    <meta:user-defined meta:name="OVERHEIDop.ondernummer">61</meta:user-defined>
    <meta:user-defined meta:name="DCTERMS.W3CDTF/DCTERMS.available">2022-03-29</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Uitstel beantwoording vragen commissie over het jaarplan 2022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ten van het Ministerie van Defensie (X) voor het jaar 2022; Brief regering; Uitstel beantwoording vragen commissie over het jaarplan 2022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