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5
      <text:tab/>LIJST HOUDENDE EEN VRAAG EN EEN ANTWOORD</text:h>
      <text:p text:style-name="ifm_p_ifm">Vastgesteld 9 februari 2022</text:p>
      <text:p text:style-name="ifm_p_mt.3.76mm_ifm">De vaste commissie voor Defensie heeft een vraag voorgelegd aan de Minister van Defensie over de brief van 13 december 2021 inzake budgettaire mutaties van de begroting van het Ministerie van Defensie (X) sinds de tweede suppletoire begroting 2021(Kamerstuk 35 925 X, nr. 49).</text:p>
      <text:p text:style-name="ifm_p_ifm">De Minister heeft deze vraag beantwoord bij brief van 7 februari 2022. Vraag en antwoord zijn hierna afgedrukt.</text:p>
      <text:p text:style-name="ifm_p_mt.5.08mm_ifm">De fungerend voorzitter van de commissie,<text:line-break/>De Roon</text:p>
      <text:p text:style-name="ifm_p_mt.3.76mm_ifm">De adjunct-griffier van de commissie,<text:line-break/>Mittendorff</text:p>
      <text:p text:style-name="ifm_p_mt.3.76mm_page.break-before_ifm"><text:span text:style-name="ifm_span_font.bold_ifm">Vraag 1</text:span></text:p>
      <text:p text:style-name="ifm_p_ifm"><text:span text:style-name="ifm_span_font.italic_ifm">Kunt u toelichten waar de resterende € 96 miljoen aan verplichten voor aangegaan is?</text:span></text:p>
      <text:p text:style-name="ifm_p_mt.3.76mm_ifm"><text:span text:style-name="ifm_span_font.bold_ifm">Antwoord 1</text:span></text:p>
      <text:p text:style-name="ifm_p_ifm">In de Wijziging begrotingsstaat Ministerie van Defensie (X) voor het jaar 2021 (Incidentele suppletoire begroting) (Kamerstuk 35 925 X, nr. 1) wordt een verwachte overschrijding van de verplichtingen met € 40 miljoen gemeld, er is dus geen sprake van € 96 miljoen aan resterende aangegane verplichtingen. Dit komt doordat inkooptrajecten sneller zijn afgerond dan verwacht en doordat meer verplichtingen dan verwacht zijn aangegaan voor pensioenen en uitkeringen, externe inhuurcontracten en opleidingen. In de Slotwet wordt u geïnformeerd over de uiteindelijke definitieve realisatie van de verplichtingen en daarbij zullen we ook een nadere inhoudelijke toelichting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5<text:tab/><text:page-number text:select-page="current"/></text:p>
      </style:footer>
    </style:master-page>
    <style:master-page xmlns:sdu-fn="http://schema.sdu.nl/2011/07/functions" style:name="Landscape" style:page-layout-name="landscape-margin-text">
      <style:footer>
        <text:p text:style-name="footer">Tweede Kamer, vergaderjaar 2021-2022, 35 925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Lijst van vragen en antwoorden; Lijst houdende een vraag en een antwoord over budgettaire mutaties van de begroting van het Ministerie van Defensie (X) sinds de tweede suppletoire begroting 2021 (Kamerstuk 35925-X-49)</dc:title>
    <meta:user-defined meta:name="OVERHEIDop.ParlID/DC.identifier">kst-35925-X-55</meta:user-defined>
    <meta:user-defined meta:name="OVERHEIDop.ondernummer">55</meta:user-defined>
    <meta:user-defined meta:name="DCTERMS.W3CDTF/DCTERMS.available">2022-02-11</meta:user-defined>
    <meta:user-defined meta:name="OVERHEIDop.KamerstukTypen/DC.type">Overig</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Lijst houdende een vraag en een antwoord over budgettaire mutaties van de begroting van het Ministerie van Defensie (X) sinds de tweede suppletoire begroting 2021 (Kamerstuk 35925-X-49)</meta:user-defined>
    <meta:user-defined meta:name="OVERHEIDop.indiener">F.H. Mittendorff</meta:user-defined>
    <meta:user-defined meta:name="OVERHEIDop.indiener">R. de Roo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aststelling van de begrotingsstaten van het Ministerie van Defensie (X) voor het jaar 2022; Lijst van vragen en antwoorden; Lijst houdende een vraag en een antwoord over budgettaire mutaties van de begroting van het Ministerie van Defensie (X) sinds de tweede suppletoire begroting 2021 (Kamerstuk 35925-X-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