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3<text:tab/>BRIEF VAN DE MINISTER VAN DEFENSIE</text:h>
      <text:p text:style-name="ifm_p_mt.3.76mm_ifm">Aan de Voorzitter van de Tweede Kamer der Staten-Generaal</text:p>
      <text:p text:style-name="ifm_p_mt.3.76mm_ifm">Den Haag, 14 januari 2022</text:p>
      <text:p text:style-name="ifm_p_mt.3.76mm_ifm">Hierbij informeer ik u over het heropenen van het onderzoek naar het mortierongeval in Mali door de Onderzoeksraad voor Veiligheid (OvV). De OvV heeft tot heropening van het onderzoek besloten om het vervolg feitenonderzoek van de Koninklijke Marechaussee in opdracht van het Openbaar Ministerie (OM) op te vragen. De OvV geeft aan dat naar aanleiding van vragen van het radioprogramma Argos en in het kader van eigen kwaliteitsbewaking er belang aan te hechten na te gaan of er relevante nieuwe feiten zijn. Defensie wacht de resultaten van het onderzoek af en zal desgevraagd alle mogelijke medewerking verlen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3<text:tab/><text:page-number text:select-page="current"/></text:p>
      </style:footer>
    </style:master-page>
    <style:master-page xmlns:sdu-fn="http://schema.sdu.nl/2011/07/functions" style:name="Landscape" style:page-layout-name="landscape-margin-text">
      <style:footer>
        <text:p text:style-name="footer">Tweede Kamer, vergaderjaar 2021-2022, 35 925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Heropening onderzoek door de Onderzoeksraad voor Veiligheid naar het mortierongeval in Mali</dc:title>
    <meta:user-defined meta:name="OVERHEIDop.ParlID/DC.identifier">kst-35925-X-53</meta:user-defined>
    <meta:user-defined meta:name="OVERHEIDop.ondernummer">53</meta:user-defined>
    <meta:user-defined meta:name="DCTERMS.W3CDTF/DCTERMS.available">2022-02-10</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Heropening onderzoek door de Onderzoeksraad voor Veiligheid naar het mortierongeval in Mali</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Vaststelling van de begrotingsstaten van het Ministerie van Defensie (X) voor het jaar 2022; Brief regering; Heropening onderzoek door de Onderzoeksraad voor Veiligheid naar het mortierongeval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