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52<text:tab/>BRIEF VAN DE MINISTER VAN DEFENSIE</text:h>
      <text:p text:style-name="ifm_p_mt.3.76mm_ifm">Aan de Voorzitter van de Tweede Kamer der Staten-Generaal</text:p>
      <text:p text:style-name="ifm_p_mt.3.76mm_ifm">Den Haag, 25 november 2021</text:p>
      <text:p text:style-name="ifm_p_mt.3.76mm_ifm">Hierbij bied ik u het Toezichtjaarplan 2022 van de Inspectie Veiligheid Defensie aan<text:note text:id="ID-101393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Toezichtjaarplan beschrijft zowel de nieuwe activiteiten die de inspectie voor 2022 voorziet als de onderzoeken die de inspectie eerder is begonnen en die zij in 2022 zal voltooien.</text:p>
      <text:p text:style-name="ifm_p_mt.5.08mm_ifm">De Minister van Defensie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Brief regering; Toezichtjaarplan 2022 van de Inspectie Veiligheid Defensie</dc:title>
    <meta:user-defined meta:name="OVERHEIDop.ParlID/DC.identifier">kst-35925-X-52</meta:user-defined>
    <meta:user-defined meta:name="OVERHEIDop.ondernummer">52</meta:user-defined>
    <meta:user-defined meta:name="DCTERMS.W3CDTF/DCTERMS.available">2022-01-17</meta:user-defined>
    <meta:user-defined meta:name="OVERHEIDop.KamerstukTypen/DC.type">Brief</meta:user-defined>
    <meta:user-defined meta:name="OVERHEIDop.dossiernummer">35925-X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Toezichtjaarplan 2022 van de Inspectie Veiligheid Defensie</meta:user-defined>
    <meta:user-defined meta:name="OVERHEIDop.indiener">H.G.J. Kamp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Defensie (X) voor het jaar 2022; Brief regering; Toezichtjaarplan 2022 van de Inspectie Veiligheid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