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45
      <text:tab/>GEWIJZIGDE MOTIE VAN HET LID STOFFER C.S. TER VERVANGING VAN DIE GEDRUKT ONDER NR. 34</text:h>
      <text:p text:style-name="ifm_p_ifm">Voorgesteld 17 november 2021</text:p>
      <text:p text:style-name="ifm_p_mt.3.76mm_ifm">De Kamer,</text:p>
      <text:p text:style-name="ifm_p_mt.3.76mm_ifm">gehoord de beraadslaging,</text:p>
      <text:p text:style-name="ifm_p_mt.3.76mm_ifm">overwegende, dat voldoende helikopters en transportvliegtuigen onontbeerlijk zijn voor de effectiviteit van de krijgsmacht, zowel voor transport van militairen en materieel als voor het uitvoeren van evacuaties tijdens crisissituaties;</text:p>
      <text:p text:style-name="ifm_p_mt.3.76mm_ifm">overwegende, dat defensie momenteel niet over voldoende luchttransportmaterieel beschikt om te kunnen beantwoorden aan de behoeften tijdens crisissituaties of aan de eisen die politiek en samenleving aan haar stellen;</text:p>
      <text:p text:style-name="ifm_p_mt.3.76mm_ifm">verzoekt de regering, stappen te zetten richting uitbreiding van de capaciteiten voor tactisch en strategisch luchttransport, en de Kamer hierover nader te informeren,</text:p>
      <text:p text:style-name="ifm_p_mt.3.76mm_ifm">en gaat over tot de orde van de dag.</text:p>
      <text:p text:style-name="ifm_p_mt.3.76mm_ifm">Stoffer</text:p>
      <text:p text:style-name="ifm_p_ifm">Eppink</text:p>
      <text:p text:style-name="ifm_p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 (gewijzigd/nader); Gewijzigde motie van het lid Stoffer c.s. over uitbreiding van de capaciteiten voor tactisch en strategisch luchttransport (t.v.v. 35925-X-34)</dc:title>
    <meta:user-defined meta:name="OVERHEIDop.ParlID/DC.identifier">kst-35925-X-45</meta:user-defined>
    <meta:user-defined meta:name="OVERHEIDop.ondernummer">45</meta:user-defined>
    <meta:user-defined meta:name="DCTERMS.W3CDTF/DCTERMS.available">2021-11-18</meta:user-defined>
    <meta:user-defined meta:name="OVERHEIDop.KamerstukTypen/DC.type">Motie</meta:user-defined>
    <meta:user-defined meta:name="OVERHEIDop.dossiernummer">35925-X</meta:user-defined>
    <meta:user-defined meta:name="OVERHEIDop.documenttitel">Gewijzigde motie van het lid Stoffer c.s. over uitbreiding van de capaciteiten voor tactisch en strategisch luchttransport (t.v.v. 35925-X-34)</meta:user-defined>
    <meta:user-defined meta:name="OVERHEIDop.indiener">W.R. van Haga</meta:user-defined>
    <meta:user-defined meta:name="OVERHEIDop.indiener">C.A.M. van der Plas</meta:user-defined>
    <meta:user-defined meta:name="OVERHEIDop.indiener">D.J. Eppink</meta:user-defined>
    <meta:user-defined meta:name="OVERHEIDop.indiener">C. Stoffer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Vaststelling van de begrotingsstaten van het Ministerie van Defensie (X) voor het jaar 2022; Motie (gewijzigd/nader); Gewijzigde motie van het lid Stoffer c.s. over uitbreiding van de capaciteiten voor tactisch en strategisch luchttransport (t.v.v. 35925-X-3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