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4
      <text:tab/>GEWIJZIGDE MOTIE VAN HET LID PIRI C.S. TER VERVANGING VAN DIE GEDRUKT ONDER NR. 30</text:h>
      <text:p text:style-name="ifm_p_ifm">Voorgesteld 17 november 2021</text:p>
      <text:p text:style-name="ifm_p_mt.3.76mm_ifm">De Kamer,</text:p>
      <text:p text:style-name="ifm_p_mt.3.76mm_ifm">gehoord de beraadslaging,</text:p>
      <text:p text:style-name="ifm_p_mt.3.76mm_ifm">constaterende dat het effect van vele honderden miljoenen extra op het wegwerken van achterstanden in de afgelopen kabinetsperiode «beperkt»</text:p>
      <text:p text:style-name="ifm_p_ifm">wordt genoemd;</text:p>
      <text:p text:style-name="ifm_p_mt.3.76mm_ifm">constaterende dat de extra investeringen niet hebben geleid tot het op orde krijgen van de personele en materiële gereedheid;</text:p>
      <text:p text:style-name="ifm_p_mt.3.76mm_ifm">verzoekt de regering om te onderzoeken of en op welke wijze voortaan inzichtelijk gemaakt kan worden hoe investeringen in materieel, vastgoed, reservedelen, enzovoort bijdragen aan de operationele inzetbaarheid en effectieve bedrijfsvoering van de krijgsmacht,</text:p>
      <text:p text:style-name="ifm_p_mt.3.76mm_ifm">en gaat over tot de orde van de dag.</text:p>
      <text:p text:style-name="ifm_p_mt.3.76mm_ifm">Piri</text:p>
      <text:p text:style-name="ifm_p_ifm">Brome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4<text:tab/><text:page-number text:select-page="current"/></text:p>
      </style:footer>
    </style:master-page>
    <style:master-page xmlns:sdu-fn="http://schema.sdu.nl/2011/07/functions" style:name="Landscape" style:page-layout-name="landscape-margin-text">
      <style:footer>
        <text:p text:style-name="footer">Tweede Kamer, vergaderjaar 2021-2022, 35 925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gewijzigd/nader); Gewijzigde motie van het lid Piri over onderzoeken of en hoe inzichtelijk gemaakt kan worden hoe investeringen bijdragen aan de operationele inzetbaarheid van de krijgsmacht (t.v.v. 35925-X-30)</dc:title>
    <meta:user-defined meta:name="OVERHEIDop.ParlID/DC.identifier">kst-35925-X-44</meta:user-defined>
    <meta:user-defined meta:name="OVERHEIDop.ondernummer">44</meta:user-defined>
    <meta:user-defined meta:name="DCTERMS.W3CDTF/DCTERMS.available">2021-11-18</meta:user-defined>
    <meta:user-defined meta:name="OVERHEIDop.KamerstukTypen/DC.type">Motie</meta:user-defined>
    <meta:user-defined meta:name="OVERHEIDop.dossiernummer">35925-X</meta:user-defined>
    <meta:user-defined meta:name="OVERHEIDop.documenttitel">Gewijzigde motie van het lid Piri over onderzoeken of en hoe inzichtelijk gemaakt kan worden hoe investeringen bijdragen aan de operationele inzetbaarheid van de krijgsmacht (t.v.v. 35925-X-30)</meta:user-defined>
    <meta:user-defined meta:name="OVERHEIDop.indiener">C. Stoffer</meta:user-defined>
    <meta:user-defined meta:name="OVERHEIDop.indiener">L. Bromet</meta:user-defined>
    <meta:user-defined meta:name="OVERHEIDop.indiener">K.P. Piri</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Defensie (X) voor het jaar 2022; Motie (gewijzigd/nader); Gewijzigde motie van het lid Piri over onderzoeken of en hoe inzichtelijk gemaakt kan worden hoe investeringen bijdragen aan de operationele inzetbaarheid van de krijgsmacht (t.v.v. 35925-X-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