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40
      <text:tab/>MOTIE VAN HET LID VAN HAGA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voor een specifieke groep militairen, aan wie op het moment van verhoging van de AOW-leeftijd al functioneel leeftijdsontslag was verleend, waardoor zij geen mogelijkheid hadden om langer door te werken, een financieel nadeel is ontstaan;</text:p>
      <text:p text:style-name="ifm_p_mt.3.76mm_ifm">constaterende dat de regeling «100% compenseren van de gerechtvaardigde aanspraak» het financiële nadeel voor deze specifieke groep niet volledig compenseert;</text:p>
      <text:p text:style-name="ifm_p_mt.3.76mm_ifm">verzoekt de regering uit te rekenen hoe groot het financiële nadeel precies is;</text:p>
      <text:p text:style-name="ifm_p_mt.3.76mm_ifm">verzoekt de regering te onderzoeken of en, zo ja, hoe deze groep alsnog financieel kan worden gecompenseerd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ppink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Van Haga c.s. over een onderzoek naar financiële compensatie van militairen met een pensioengat</dc:title>
    <meta:user-defined meta:name="OVERHEIDop.ParlID/DC.identifier">kst-35925-X-40</meta:user-defined>
    <meta:user-defined meta:name="OVERHEIDop.ondernummer">40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Van Haga c.s. over een onderzoek naar financiële compensatie van militairen met een pensioengat</meta:user-defined>
    <meta:user-defined meta:name="OVERHEIDop.indiener">F.J.H. Jansen</meta:user-defined>
    <meta:user-defined meta:name="OVERHEIDop.indiener">D.J. Eppink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Van Haga c.s. over een onderzoek naar financiële compensatie van militairen met een pensioeng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