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32
      <text:tab/>MOTIE VAN DE LEDEN BROMET EN PIRI</text:h>
      <text:p text:style-name="ifm_p_ifm">Voorgesteld 11 november 2021</text:p>
      <text:p text:style-name="ifm_p_mt.3.76mm_ifm">De Kamer,</text:p>
      <text:p text:style-name="ifm_p_mt.3.76mm_ifm">gehoord de beraadslaging,</text:p>
      <text:p text:style-name="ifm_p_mt.3.76mm_ifm">constaterende dat Defensie luchthavenbesluiten in voorbereiding heeft om de militaire activiteiten bij Woensdrecht, De Peel en Gilze-Rijen uit te breiden;</text:p>
      <text:p text:style-name="ifm_p_mt.3.76mm_ifm">constaterende dat het slagen van de luchthavenbesluiten door hevige kritiek van omwonenden en zeer beperkte stikstofruimte in Brabant uiterst onzeker is;</text:p>
      <text:p text:style-name="ifm_p_mt.3.76mm_ifm">overwegende dat alternatieven voor het voorzien in de behoefte van Defensie om meer vluchten uit te kunnen voeren denkbaar zijn, zoals het uitvoeren van trainingsvluchten bij de NAVO-presentie in Litouwen, waar militaire activiteit juist wordt gewaardeerd met het oog op de afschrikkende werking;</text:p>
      <text:p text:style-name="ifm_p_mt.3.76mm_ifm">verzoekt de regering beleidsalternatieven in kaart te brengen voor de situatie dat een of meerdere luchthavenbesluiten die nu in voorbereiding zijn niet als zodanig doorgang kunnen vinden, en de Kamer uiterlijk bij Voorjaarsnota te informeren over deze alternatieven,</text:p>
      <text:p text:style-name="ifm_p_mt.3.76mm_ifm">en gaat over tot de orde van de dag.</text:p>
      <text:p text:style-name="ifm_p_mt.3.76mm_ifm">Bromet</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32<text:tab/><text:page-number text:select-page="current"/></text:p>
      </style:footer>
    </style:master-page>
    <style:master-page xmlns:sdu-fn="http://schema.sdu.nl/2011/07/functions" style:name="Landscape" style:page-layout-name="landscape-margin-text">
      <style:footer>
        <text:p text:style-name="footer">Tweede Kamer, vergaderjaar 2021-2022, 35 925 X,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Motie; Motie van de leden Bromet en Piri over het in kaart brengen van beleidsalternatieven voor de luchthavenbesluiten</dc:title>
    <meta:user-defined meta:name="OVERHEIDop.ParlID/DC.identifier">kst-35925-X-32</meta:user-defined>
    <meta:user-defined meta:name="OVERHEIDop.ondernummer">32</meta:user-defined>
    <meta:user-defined meta:name="DCTERMS.W3CDTF/DCTERMS.available">2021-11-12</meta:user-defined>
    <meta:user-defined meta:name="OVERHEIDop.KamerstukTypen/DC.type">Motie</meta:user-defined>
    <meta:user-defined meta:name="OVERHEIDop.dossiernummer">35925-X</meta:user-defined>
    <meta:user-defined meta:name="OVERHEIDop.documenttitel">Motie van de leden Bromet en Piri over het in kaart brengen van beleidsalternatieven voor de luchthavenbesluiten</meta:user-defined>
    <meta:user-defined meta:name="OVERHEIDop.indiener">K.P. Piri</meta:user-defined>
    <meta:user-defined meta:name="OVERHEIDop.indiener">L. Bromet</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Vaststelling van de begrotingsstaten van het Ministerie van Defensie (X) voor het jaar 2022; Motie; Motie van de leden Bromet en Piri over het in kaart brengen van beleidsalternatieven voor de luchthavenbeslu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