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7
      <text:tab/>MOTIE VAN HET LID JASPER VAN DIJK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voortgang van de ontwikkeling van de vervanging onderzeebootcapaciteit is vertraagd;</text:p>
      <text:p text:style-name="ifm_p_mt.3.76mm_ifm">constaterende dat een debat over de taken van de krijgsmacht noodzakelijk is vanwege de noodzakelijk blijkende financiële en operationele prioriteitstelling;</text:p>
      <text:p text:style-name="ifm_p_mt.3.76mm_ifm">verzoekt de regering het project vernieuwing onderzeeboten tot nader order uit te stell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Jasper van Dijk over het project vernieuwing onderzeeboten tot nader order uitstellen</dc:title>
    <meta:user-defined meta:name="OVERHEIDop.ParlID/DC.identifier">kst-35925-X-27</meta:user-defined>
    <meta:user-defined meta:name="OVERHEIDop.ondernummer">27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Jasper van Dijk over het project vernieuwing onderzeeboten tot nader order uitstellen</meta:user-defined>
    <meta:user-defined meta:name="OVERHEIDop.indiener">J.J. (Jasper) van Dijk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Jasper van Dijk over het project vernieuwing onderzeeboten tot nader order uit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