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-2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<text:tab/>Vaststelling van de begrotingsstaten van het Ministerie van Defensie (X) voor het jaar 2022</text:h>
      <text:h text:style-name="ifm_p_font.bold_size.9.06pt_mt.18.8mm_indent.-58.5mm_ifm" text:outline-level="1">Nr. 26
      <text:tab/>MOTIE VAN HET LID JASPER VAN DIJK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de begroting Defensie 2022 stelt: «als er geen extra investeringen komen, zullen echter ingrijpende keuzes moeten worden gemaakt en zal de organisatie structureel moeten krimpen»;</text:p>
      <text:p text:style-name="ifm_p_mt.3.76mm_ifm">constaterende dat in 2008 strategische verkenningen werden uitgevoerd, die tot meerdere scenario's voerden voor een effectieve Nederlandse krijgsmacht;</text:p>
      <text:p text:style-name="ifm_p_mt.3.76mm_ifm">van mening dat een update van de verkenningen nodig is;</text:p>
      <text:p text:style-name="ifm_p_mt.3.76mm_ifm">verzoekt de regering een eigentijds defensiebeleid te ontwikkelen op basis van geactualiseerde verkenning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, nr. 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, nr. 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2; Motie; Motie van het lid Jasper van Dijk over een eigentijds defensiebeleid ontwikkelen op basis van geactualiseerde verkenningen</dc:title>
    <meta:user-defined meta:name="OVERHEIDop.ParlID/DC.identifier">kst-35925-X-26</meta:user-defined>
    <meta:user-defined meta:name="OVERHEIDop.ondernummer">26</meta:user-defined>
    <meta:user-defined meta:name="DCTERMS.W3CDTF/DCTERMS.available">2021-11-12</meta:user-defined>
    <meta:user-defined meta:name="OVERHEIDop.KamerstukTypen/DC.type">Motie</meta:user-defined>
    <meta:user-defined meta:name="OVERHEIDop.dossiernummer">35925-X</meta:user-defined>
    <meta:user-defined meta:name="OVERHEIDop.documenttitel">Motie van het lid Jasper van Dijk over een eigentijds defensiebeleid ontwikkelen op basis van geactualiseerde verkenningen</meta:user-defined>
    <meta:user-defined meta:name="OVERHEIDop.indiener">J.J. (Jasper) van Dijk</meta:user-defined>
    <meta:user-defined meta:name="OVERHEIDop.dossiertitel">Vaststelling van de begrotingsstaten van het Ministerie van Defensie (X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Vaststelling van de begrotingsstaten van het Ministerie van Defensie (X) voor het jaar 2022; Motie; Motie van het lid Jasper van Dijk over een eigentijds defensiebeleid ontwikkelen op basis van geactualiseerde verkenn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