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-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<text:tab/>Vaststelling van de begrotingsstaten van het Ministerie van Defensie (X) voor het jaar 2022</text:h>
      <text:h text:style-name="ifm_p_font.bold_size.9.06pt_mt.18.8mm_indent.-58.5mm_ifm" text:outline-level="1">Nr. 22<text:tab/>MOTIE VAN HET LID BOSWIJK C.S.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overwegende dat in de toekomst 40% van onze energie van windmolenparken op de Noordzee zal komen;</text:p>
      <text:p text:style-name="ifm_p_mt.3.76mm_ifm">constaterende dat veel van de windparken en internetkabels buiten de 12 mijlszone liggen;</text:p>
      <text:p text:style-name="ifm_p_mt.3.76mm_ifm">constaterende dat nu al vaak Russische schepen met onbekende opgaven van reden zich in deze wateren bevinden;</text:p>
      <text:p text:style-name="ifm_p_mt.3.76mm_ifm">verzoekt de regering te kijken naar de mogelijkheden om gezamenlijk met de NAVO, en meer in het bijzonder landen gelegen aan de Noordzee zoals Noorwegen, Duitsland, Denemarken, Groot-Brittannië, Frankrijk en België, een strategie te ontwikkelen voor de bescherming van onze cruciale infrastructuur gelegen in de Noordzee, en de Kamer hierover voor de zomer van 2022 te rapporteren,</text:p>
      <text:p text:style-name="ifm_p_mt.3.76mm_ifm">en gaat over tot de orde van de dag.</text:p>
      <text:p text:style-name="ifm_p_mt.3.76mm_ifm">Boswijk</text:p>
      <text:p text:style-name="ifm_p_ifm">Van Wijngaarden</text:p>
      <text:p text:style-name="ifm_p_ifm">Stoffer</text:p>
      <text:p text:style-name="ifm_p_ifm">Belhaj</text:p>
      <text:p text:style-name="ifm_p_ifm">Piri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2; Motie; Motie van het lid Boswijk c.s. over het ontwikkelen van een strategie voor bescherming van de cruciale infrastructuur in de Noordzee</dc:title>
    <meta:user-defined meta:name="OVERHEIDop.ParlID/DC.identifier">kst-35925-X-22</meta:user-defined>
    <meta:user-defined meta:name="OVERHEIDop.ondernummer">22</meta:user-defined>
    <meta:user-defined meta:name="DCTERMS.W3CDTF/DCTERMS.available">2021-11-12</meta:user-defined>
    <meta:user-defined meta:name="OVERHEIDop.KamerstukTypen/DC.type">Motie</meta:user-defined>
    <meta:user-defined meta:name="OVERHEIDop.dossiernummer">35925-X</meta:user-defined>
    <meta:user-defined meta:name="OVERHEIDop.documenttitel">Motie van het lid Boswijk c.s. over het ontwikkelen van een strategie voor bescherming van de cruciale infrastructuur in de Noordzee</meta:user-defined>
    <meta:user-defined meta:name="OVERHEIDop.indiener">D.G.M. Ceder</meta:user-defined>
    <meta:user-defined meta:name="OVERHEIDop.indiener">K.P. Piri</meta:user-defined>
    <meta:user-defined meta:name="OVERHEIDop.indiener">S. Belhaj</meta:user-defined>
    <meta:user-defined meta:name="OVERHEIDop.indiener">C. Stoffer</meta:user-defined>
    <meta:user-defined meta:name="OVERHEIDop.indiener">J. van Wijngaarden</meta:user-defined>
    <meta:user-defined meta:name="OVERHEIDop.indiener">D.G. Boswijk</meta:user-defined>
    <meta:user-defined meta:name="OVERHEIDop.dossiertitel">Vaststelling van de begrotingsstaten van het Ministerie van Defensie (X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Vaststelling van de begrotingsstaten van het Ministerie van Defensie (X) voor het jaar 2022; Motie; Motie van het lid Boswijk c.s. over het ontwikkelen van een strategie voor bescherming van de cruciale infrastructuur in de Noordze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