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I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
         F<text:tab/>VERSLAG VAN EEN SCHRIFTELIJK OVERLEG</text:h>
      <text:p text:style-name="ifm_p_ifm">Vastgesteld 24 juni 2022</text:p>
      <text:p text:style-name="ifm_p_mt.3.76mm_ifm">De Voorzitter van de Eerste Kamer der Staten-Generaal heeft op 21 februari 2022 een brief gestuurd aan de Minister van Onderwijs, Cultuur en Wetenschap inzake de halfjaarlijkse stand van zaken ten aanzien van de toezeggingen die door de bewindspersonen aan de Eerste Kamer zijn gedaan. De Minister werd gevraagd voor vrijdag 8 april 2022 te reageren.</text:p>
      <text:p text:style-name="ifm_p_mt.3.76mm_ifm">De Minister heeft op 23 juni 2022 gereageerd.</text:p>
      <text:p text:style-name="ifm_p_mt.3.76mm_ifm">De vaste commissie voor Onderwijs, Cultuur en Wetenschap<text:note text:id="ID-1036957-d36e9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kflb6vsmv9</text:p>
      <text:p text:style-name="ifm_p_mt.3.76mm_ifm">Totaaloverzicht: https://www.eerstekamer.nl/rappel?rappel=vlqkf2aczunx&amp;ministerie=vgkflb6vsmv9</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3 juni 2022</text:p>
      <text:p text:style-name="ifm_p_mt.3.76mm_ifm">In reactie op uw brief van 21 februari met het kenmerk 170694.05u zend ik u een overzicht met daarin de actuele stand van zaken van de door u gerappelleerde toezeggingen aan de Eerste Kamer.</text:p>
      <text:p text:style-name="ifm_p_mt.5.08mm_ifm">De Minister van Onderwijs, Cultuur en Wetenschap,<text:line-break/>R.H.<text:s/>Dijkgraaf</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oezeggingen MOCW</text:p>
            </table:table-cell>
          </table:table-row>
          <table:table-row>
            <table:table-cell table:style-name="table.cell.border-top.border-bottom.padding-top.bottom">
              <text:p text:style-name="text.cell.7.left"><text:span text:style-name="ifm_span_font.semi-bold_ifm">Omschrijving</text:span></text:p>
            </table:table-cell>
            <table:table-cell table:style-name="table.cell.border-top.border-bottom.padding-top.bottom.pleft.pright">
              <text:p text:style-name="text.cell.7.left"><text:span text:style-name="ifm_span_font.semi-bold_ifm">Externe stand van zaken</text:span></text:p>
            </table:table-cell>
          </table:table-row>
        </table:table-header-rows>
        <table:table-row>
          <table:table-cell table:style-name="table.cell.border-bottom.padding-top.top">
            <text:p text:style-name="text.cell.7.left">T03270</text:p>
            <text:p text:style-name="text.cell.7.left">De Minister voor Rechtsbescherming zegt de Kamer toe, naar aanleiding van een vraag van het lid Karimi (GroenLinks), dat bij de evaluatie van de wet de assumptie – dat als de raad van commissarissen diverser wordt gemaakt, de raad van bestuur ook vanzelf diverser wordt – onderzocht zal worden en dat indien mocht blijken dat dit niet het geval is, er passend beleid komt</text:p>
          </table:table-cell>
          <table:table-cell table:style-name="table.cell.border-bottom.padding-top.top.pleft.pright">
            <text:p text:style-name="text.cell.7.left">Is pas in 2027, bij de tussenevaluatie van de topvrouwenwet, aan de orde.</text:p>
          </table:table-cell>
        </table:table-row>
        <table:table-row>
          <table:table-cell table:style-name="table.cell.border-bottom.padding-top.top">
            <text:p text:style-name="text.cell.7.left">T01757</text:p>
            <text:p text:style-name="text.cell.7.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bottom.padding-top.top.pleft.pright">
            <text:p text:style-name="text.cell.7.left">Jaarlijks wordt het entreebudget in de bekostiging voor de mbo-instellingen herijkt op basis van de voor de bekostiging in aanmerking komende entree-studenten. Hierdoor is het entreebudget in het mbo jaarlijks toereikend voor alle entree-studenten.</text:p>
          </table:table-cell>
        </table:table-row>
        <table:table-row>
          <table:table-cell table:style-name="table.cell.border-bottom.padding-top.top">
            <text:p text:style-name="text.cell.7.left">T02334</text:p>
            <text:p text:style-name="text.cell.7.left">De Minister van Onderwijs, Cultuur en Wetenschap zegt de Eerste Kamer, naar aanleiding van een vraag van het lid Bruijn (VVD), toe de algemene maatregel van bestuur over de hoofdlijnen van de begroting voor het mbo te zijner tijd bij de Eerste Kamer voor te hangen.</text:p>
          </table:table-cell>
          <table:table-cell table:style-name="table.cell.border-bottom.padding-top.top.pleft.pright">
            <text:p text:style-name="text.cell.7.left">De MBO-sector heeft gekozen voor zelfregulering. Om die reden is geen aanleiding voor het vaststellen van een AMVB.</text:p>
          </table:table-cell>
        </table:table-row>
        <table:table-row>
          <table:table-cell table:style-name="table.cell.border-bottom.padding-top.top">
            <text:p text:style-name="text.cell.7.left">T01480</text:p>
            <text:p text:style-name="text.cell.7.left">De Staatssecretaris van Onderwijs, Cultuur en Wetenschap zegt de Eerste Kamer, naar aanleiding van vragen en opmerkingen van de leden Koole (PvdA) en Ganzevoort (GL), toe dat het comprimeren van deeltijdstudies niet ten koste mag gaan van de kwaliteit en dat dit aan de onderwijsinstellingen wordt gecommuniceerd.</text:p>
          </table:table-cell>
          <table:table-cell table:style-name="table.cell.border-bottom.padding-top.top.pleft.pright">
            <text:p text:style-name="text.cell.7.left">Dit betreft een doorlopende toezegging.</text:p>
          </table:table-cell>
        </table:table-row>
        <table:table-row>
          <table:table-cell table:style-name="table.cell.border-bottom.padding-top.top">
            <text:p text:style-name="text.cell.7.left">T2054</text:p>
            <text:p text:style-name="text.cell.7.left">De Minister van Onderwijs, Cultuur en Wetenschap zegt de Eerste Kamer, naar aanleiding van opmerkingen van de leden Sent (PvdA) en Kuiper (ChristenUnie), toe in de voorlichting over het studievoorschot door DUO en door het Ministerie van OCW de term «verantwoordelijke student» te zullen gebruiken en de term «investerende student» te zullen vermijden.</text:p>
          </table:table-cell>
          <table:table-cell table:style-name="table.cell.border-bottom.padding-top.top.pleft.pright">
            <text:p text:style-name="text.cell.7.left">Aan deze toezegging is voldaan. Sinds de aanname van het wetsvoorstel studievoorschot is het toegezegde in alle communicatie-uitingen en beleidsstukken verwerkt.</text:p>
          </table:table-cell>
        </table:table-row>
        <table:table-row>
          <table:table-cell table:style-name="table.cell.border-bottom.padding-top.top">
            <text:p text:style-name="text.cell.7.left">T02067</text:p>
            <text:p text:style-name="text.cell.7.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7.left">Uw Kamer is over deze toezegging geïnformeerd met de brief «Reactie op vragen over de hoofdlijnenbrief herinvoering van de basisbeurs» van 7 juni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I, F<text:tab/><text:page-number text:select-page="current"/></text:p>
      </style:footer>
    </style:master-page>
    <style:master-page xmlns:sdu-fn="http://schema.sdu.nl/2011/07/functions" style:name="Landscape" style:page-layout-name="landscape-margin-text">
      <style:footer>
        <text:p text:style-name="footer">Eerste Kamer, vergaderjaar 2021-2022, 35 925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met de minister van OCW over (deels) openstaande toezeggingen</dc:title>
    <meta:user-defined meta:name="OVERHEIDop.ParlID/DC.identifier">kst-35925-VIII-F</meta:user-defined>
    <meta:user-defined meta:name="OVERHEIDop.ondernummer">F</meta:user-defined>
    <meta:user-defined meta:name="DCTERMS.W3CDTF/DCTERMS.available">2022-06-24</meta:user-defined>
    <meta:user-defined meta:name="OVERHEIDop.KamerstukTypen/DC.type">Verslag</meta:user-defined>
    <meta:user-defined meta:name="DCTERMS.W3CDTF/OVERHEIDop.datumVergadering"/>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2; Verslag van een schriftelijk overleg met de minister van OC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4</meta:user-defined>
    <meta:user-defined meta:name="OVERHEIDop.dossiertitel">Vaststelling van de begrotingsstaten van het Ministerie van Onderwijs, Cultuur en Wetenschap (VIII) voor het jaar 2022</meta:user-defined>
    <meta:user-defined meta:name="OVERHEIDop.versieInformatie"/>
  </office:meta>
</office:document-meta>
</file>