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
         B
      <text:tab/>VERSLAG VAN EEN SCHRIFTELIJK OVERLEG </text:h>
      <text:p text:style-name="ifm_p_ifm">Vastgesteld 23 november 2021</text:p>
      <text:p text:style-name="ifm_p_mt.3.76mm_ifm">De Eerste Kamer maakt halfjaarlijks de stand van zaken op ten aanzien van de toezeggingen die door de bewindspersonen aan deze Kamer zijn gedaan. Naar aanleiding hiervan is op 28 september 2021 een brief gestuurd aan de Minister voor Basis- en Voortgezet Onderwijs en Media.</text:p>
      <text:p text:style-name="ifm_p_mt.3.76mm_ifm">De Minister heeft op 23 november 2021 gereageerd.</text:p>
      <text:p text:style-name="ifm_p_mt.3.76mm_ifm">De commissie brengt bijgaand verslag uit van het gevoerde schriftelijk overleg.</text:p>
      <text:p text:style-name="ifm_p_mt.5.08mm_ifm">De griffier van de vaste commissie Onderwijs, Cultuur en Wetenschap,<text:line-break/>Dragstra</text:p>
      <text:h text:style-name="ifm_p_font.bold_mt.5.08mm_page.break-before_ifm" text:outline-level="2">BRIEF VAN DE VOORZITTER VAN DE EERSTE KAMER DER STATEN-GENERAAL</text:h>
      <text:p text:style-name="ifm_p_mt.4.23mm_ifm">Aan de Minister voor Basis- en Voortgezet Onderwijs en Media</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kjhlwj557kf</text:p>
      <text:p text:style-name="ifm_p_mt.3.76mm_ifm">Vooruitblik: https://www.eerstekamer.nl/rappel?rappel=vlmhnafgn0wb&amp;ministerie=vkjhlwj557kf</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3.76mm_page.break-before_ifm" text:outline-level="1">BRIEF VAN DE MINISTER VOOR BASIS- EN VOORTGEZET ONDERWIJS EN MEDIA</text:h>
      <text:p text:style-name="ifm_p_mt.3.76mm_ifm">Aan de Voorzitter van de Eerste Kamer der Staten-Generaal</text:p>
      <text:p text:style-name="ifm_p_mt.3.76mm_ifm">Den Haag, 23 november 2021</text:p>
      <text:p text:style-name="ifm_p_mt.3.76mm_ifm">In reactie op uw brief van 28 september jl. met kenmerk 168624.04u, over het halfjaarlijks overzicht van openstaande en deels voldane toezeggingen, ontvangt u hierbij een geactualiseerd overzicht.</text:p>
      <text:p text:style-name="ifm_p_mt.5.08mm_ifm">De Minister voor Basis- en Voortgezet Onderwijs en Media,<text:line-break/>A.<text:s/>Slob</text:p>
      <text:h text:style-name="ifm_p_font.bold_mt.3.76mm_page.break-before_ifm" text:outline-level="1">Rappel tot 02-07-2021</text:h>
      <text:p text:style-name="ifm_p_mt.3.76mm_ifm">T02911</text:p>
      <text:p text:style-name="ifm_p_ifm">De Minister voor Basis- en Voortgezet Onderwijs zegt de Eerste Kamer, naar aanleiding van een vraag van het lid Ganzevoort (GroenLinks) toe een integrale beleidsagenda segregatie op te stellen.</text:p>
      <text:p text:style-name="ifm_p_mt.3.76mm_ifm"><text:span text:style-name="ifm_span_font.italic_ifm">Uw Kamer is op 18 december 2020 met de brief «Beleidsagenda tegen segregatie in het funderend onderwijs» geïnformeerd.</text:span></text:p>
      <text:p text:style-name="ifm_p_mt.3.76mm_ifm">T02913</text:p>
      <text:p text:style-name="ifm_p_ifm">De Minister voor Basis- en Voortgezet Onderwijs zegt de Eerste Kamer, naar aanleiding van een vragen van de leden Ganzevoort (GroenLinks) en Van Apeldoorn (SP), toe de mogelijkheden te verkennen om de naleving en uitvoering van de Lokale Educatieve Agenda (LEA) beter afdwingbaar te maken. De Kamer wordt hierover nog dit kalenderjaar geïnformeerd.</text:p>
      <text:p text:style-name="ifm_p_mt.3.76mm_ifm"><text:span text:style-name="ifm_span_font.italic_ifm">Uw Kamer is op 18 december 2020 met de brief «Beleidsagenda tegen segregatie in het funderend onderwijs» geïnformeerd.</text:span></text:p>
      <text:p text:style-name="ifm_p_mt.3.76mm_ifm">T02941</text:p>
      <text:p text:style-name="ifm_p_ifm">De Minister voor Basis- en Voortgezet Onderwijs zegt de Eerste Kamer ongevraagd toe haar het door de Tweede Kamer bij motie verzochte onderzoek over schaalgrootte in het onderwijs toe te sturen.</text:p>
      <text:p text:style-name="ifm_p_mt.3.76mm_ifm"><text:span text:style-name="ifm_span_font.italic_ifm">Uw Kamer is op 1 december 2020 met de brief «Onderzoek schaalgrootte in het onderwijs» geïnformeerd.</text:span></text:p>
      <text:p text:style-name="ifm_p_mt.3.76mm_ifm">T03080</text:p>
      <text:p text:style-name="ifm_p_ifm">De Minister voor Basis- en Voortgezet Onderwijs en Media zegt de Eerste Kamer, naar aanleiding van een vraag van het lid Pijlman (D66), toe om het onderzoek naar de veiligheid van journalisten uit te breiden met een onderzoek naar nepnieuws en desinformatie bij de publieke omroep.</text:p>
      <text:p text:style-name="ifm_p_mt.3.76mm_ifm"><text:span text:style-name="ifm_span_font.italic_ifm">Op deze toezegging is gereageerd met de brief «over erkenningen publiek bestel 2022 – 2026» van 8 juli 2021.</text:span></text:p>
      <text:h text:style-name="ifm_p_font.bold_mt.3.76mm_page.keep-with-next_ifm" text:outline-level="1">Rappel vanaf 02-07-2021 tot 02-01-2022</text:h>
      <text:p text:style-name="ifm_p_mt.3.76mm_ifm">T01575</text:p>
      <text:p text:style-name="ifm_p_ifm">De Minister van Onderwijs, Cultuur en Wetenschap zegt de Eerste Kamer, naar aanleiding van een vraag van het lid Smaling (SP), toe om de tijdelijke geschillencommissie – voor geschillen tussen ouders en scholen – permanent te maken wanneer geconstateerd wordt dat deze nog nodig is.</text:p>
      <text:p text:style-name="ifm_p_mt.3.76mm_ifm"><text:span text:style-name="ifm_span_font.italic_ifm">In de Beleidsnota evaluatie passend onderwijs is aangekondigd dat de tijdelijke Geschillencommissie Passend Onderwijs structureel zal worden gemaakt. De uitwerking hiervan is onderdeel van de verbeteraanpak passend onderwijs. De Eerste Kamer wordt te zijner tijd nader geïnformeerd over de uitwerking van dit subonderdeel van de verbeteraanpak.</text:span></text:p>
      <text:p text:style-name="ifm_p_mt.3.76mm_ifm">T03078</text:p>
      <text:p text:style-name="ifm_p_ifm">De Minister voor Basis- en Voortgezet Onderwijs en Media zegt de Eerste Kamer, naar aanleiding van een vraag van het lid Veldhoen (GroenLinks), toe om de termijnen en doorlooptijden van een aanvraag voor een nieuw of significant gewijzigd aanbodkanaal in de aangepaste dienstenprocedure te monitoren en de Kamer hierover te informeren.</text:p>
      <text:p text:style-name="ifm_p_mt.3.76mm_ifm"><text:span text:style-name="ifm_span_font.italic_ifm">Deze toezegging wordt meegenomen in de recent gestarte procedure (april 2021) rond de wijzigingsaanvraag van NPO Gemist/Start en van de nieuwe dienst NPO Luister. Verwachting is dat de procedures medio 2022 zijn afgerond. Hierna wordt de Eerste Kamer geïnformeerd.</text:span></text:p>
      <text:p text:style-name="ifm_p_mt.3.76mm_ifm">T03079</text:p>
      <text:p text:style-name="ifm_p_ifm">De Minister voor Basis- en Voortgezet Onderwijs en Media zegt de Eerste Kamer, naar aanleiding van een vraag van het lid Janssen (SP), toe om bij het monitoren van de werkwijze van de ACM ook de nieuwe taak van de ACM in de dienstenprocedure te monitoren, te weten het uitvoeren van een markteffectanalyse bij de aanvraag van een nieuw aanbodkanaal, in het bijzonder ten aanzien van de Wet openbaarheid van bestuur. De Eerste Kamer wordt hierover geïnformeerd.</text:p>
      <text:p text:style-name="ifm_p_mt.3.76mm_ifm"><text:span text:style-name="ifm_span_font.italic_ifm">Deze toezegging wordt meegenomen in de recent gestarte procedure (april 2021) rond de wijzigingsaanvraag van NPO Gemist/Start en van de nieuwe dienst NPO Luister. Verwachting is dat de procedures medio 2022 zijn afgerond. Hierna wordt de Eerste Kamer geïnformeerd.</text:span></text:p>
      <text:p text:style-name="ifm_p_mt.3.76mm_ifm">T03082</text:p>
      <text:p text:style-name="ifm_p_ifm">De Minister voor Basis- en Voortgezet Onderwijs en Media zegt de Eerste Kamer, naar aanleiding van een vraag van het lid Veldhoen (GroenLinks), toe om de Eerste Kamer op de hoogte te brengen indien blijkt dat niet alle inkomsten bij de publieke omroep worden meegenomen in het onderzoek naar de financiering van de publieke omroep.</text:p>
      <text:p text:style-name="ifm_p_mt.3.76mm_ifm"><text:span text:style-name="ifm_span_font.italic_ifm">Het toegezegde onderzoek wordt meegenomen in de beleidsdoorlichting van artikel 15 in 2021.</text:span></text:p>
      <text:p text:style-name="ifm_p_ifm"><text:span text:style-name="ifm_span_font.italic_ifm">De Eerste Kamer wordt dit najaar nader geïnformeerd, mede via de mediabegrotingsbrief. In deze brief wordt ook de vormgeving en de planning van de beleidsdoorlichting toegeli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I, B<text:tab/><text:page-number text:select-page="current"/></text:p>
      </style:footer>
    </style:master-page>
    <style:master-page xmlns:sdu-fn="http://schema.sdu.nl/2011/07/functions" style:name="Landscape" style:page-layout-name="landscape-margin-text">
      <style:footer>
        <text:p text:style-name="footer">Eerste Kamer, vergaderjaar 2021-2022, 35 925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schriftelijk overleg met de minister voor BVOM over (deels) openstaande toezeggingen</dc:title>
    <meta:user-defined meta:name="OVERHEIDop.ParlID/DC.identifier">kst-35925-VIII-B</meta:user-defined>
    <meta:user-defined meta:name="OVERHEIDop.ondernummer">B</meta:user-defined>
    <meta:user-defined meta:name="DCTERMS.W3CDTF/DCTERMS.available">2021-11-23</meta:user-defined>
    <meta:user-defined meta:name="OVERHEIDop.KamerstukTypen/DC.type">Verslag</meta:user-defined>
    <meta:user-defined meta:name="DCTERMS.W3CDTF/OVERHEIDop.datumVergadering"/>
    <meta:user-defined meta:name="OVERHEIDop.dossiernummer">35925-VIII</meta:user-defined>
    <meta:user-defined meta:name="OVERHEIDop.documenttitel">Verslag van een schriftelijk overleg met de minister voor BVOM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2; Verslag van een schriftelijk overleg met de minister voor BVOM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3</meta:user-defined>
    <meta:user-defined meta:name="OVERHEIDop.dossiertitel">Vaststelling van de begrotingsstaten van het Ministerie van Onderwijs, Cultuur en Wetenschap (VIII) voor het jaar 2022</meta:user-defined>
    <meta:user-defined meta:name="OVERHEIDop.versieInformatie"/>
  </office:meta>
</office:document-meta>
</file>