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III-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
         A<text:tab/>VERSLAG VAN EEN SCHRIFTELIJK OVERLEG</text:h>
      <text:p text:style-name="ifm_p_ifm">Vastgesteld 22 november 2021</text:p>
      <text:p text:style-name="ifm_p_mt.3.76mm_ifm">De Eerste Kamer maakt halfjaarlijks de stand van zaken op ten aanzien van de toezeggingen die door de bewindspersonen aan deze Kamer zijn gedaan. Naar aanleiding hiervan is op 28 september 2021 een brief gestuurd aan de Minister van Onderwijs, Cultuur en Wetenschap.</text:p>
      <text:p text:style-name="ifm_p_mt.3.76mm_ifm">De Minister van Minister van Onderwijs, Cultuur en Wetenschap heeft op 19 november 2021 gereageerd.</text:p>
      <text:p text:style-name="ifm_p_mt.3.76mm_ifm">De commissie brengt bijgaand verslag uit van het gevoerde schriftelijk overleg.</text:p>
      <text:p text:style-name="ifm_p_mt.5.08mm_ifm">De griffier van de vaste commissie voor Onderwijs, Cultuur en Wetenschap,<text:line-break/>Dragstra</text:p>
      <text:h text:style-name="ifm_p_font.bold_mt.5.08mm_page.break-before_ifm" text:outline-level="2">BRIEF VAN DE VOORZITTER VAN DE EERSTE KAMER DER STATEN-GENERAAL</text:h>
      <text:p text:style-name="ifm_p_mt.4.23mm_ifm">Aan de Minister van Onderwijs, Cultuur en Wetenschap</text:p>
      <text:p text:style-name="ifm_p_mt.3.76mm_ifm">Den Haag, 28 september 2021</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1 is verstreken. Daarbij treft u tevens, ter informatie, een overzicht aan van de openstaande of deels voldane toezeggingen waarvan de termijn op 1 januari 2022 verloopt. Beide lijsten zijn terug te vinden via de volgende links:</text:p>
      <text:p text:style-name="ifm_p_mt.3.76mm_ifm">Rappel: https://www.eerstekamer.nl/rappel?rappel=vlmhl5pqzxmt&amp;ministerie=vgkflb6vsmv9</text:p>
      <text:p text:style-name="ifm_p_mt.3.76mm_ifm">Vooruitblik: https://www.eerstekamer.nl/rappel?rappel=vlmhnafgn0wb&amp;ministerie=vgkflb6vsmv9</text:p>
      <text:p text:style-name="ifm_p_mt.3.76mm_ifm">Teneinde een geactualiseerd overzicht aan de verantwoordelijke commissie(s) voor te kunnen leggen, verneemt de Kamer graag vóór vrijdag 5 november 2021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text:line-break/>J.A.<text:s/>Bruijn</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19 november 2021</text:p>
      <text:p text:style-name="ifm_p_mt.3.76mm_ifm">In reactie op uw brief van 28 september jl. met kenmerk 168624.03u, over het halfjaarlijks overzicht van openstaande en deels voldane toezeggingen, ontvangt u hierbij een geactualiseerd overzicht.</text:p>
      <text:p text:style-name="ifm_p_mt.5.08mm_ifm">De Minister van Onderwijs, Cultuur en Wetenschap,<text:line-break/>I.K. van<text:s/>Engelshoven</text:p>
      <text:h text:style-name="ifm_p_font.bold_mt.3.76mm_page.break-before_ifm" text:outline-level="1">Rappel tot 02-07-2021</text:h>
      <text:p text:style-name="ifm_p_mt.3.76mm_ifm">T02067</text:p>
      <text:p text:style-name="ifm_p_ifm">De Minister van Onderwijs, Cultuur en Wetenschap zegt de Eerste Kamer, naar aanleiding van een vraag van het lid Bruijn (VVD), toe een ex ante raming van de macro-economische effecten van het wetsvoorstel en de effecten van de maatregelen op arbeid mee te nemen bij de wetsevaluatie.</text:p>
      <text:p text:style-name="ifm_p_mt.3.76mm_ifm"><text:span text:style-name="ifm_span_font.italic_ifm">In de beleidsdoorlichting studiefinanciering is hier kort op ingegaan. Gezien de complexiteit van deze vraag en de mogelijkheid dat het leenstelsel in een volgend kabinet aangepast zou kunnen worden, wordt na het nieuwe Regeerakkoord bezien welke verdere acties in gang gezet moeten worden met betrekking tot dit onderzoek.</text:span></text:p>
      <text:p text:style-name="ifm_p_mt.3.76mm_ifm">T02334</text:p>
      <text:p text:style-name="ifm_p_ifm">De Minister van Onderwijs, Cultuur en Wetenschap zegt de Eerste Kamer, naar aanleiding van een vraag van het lid Bruijn (VVD), toe de algemene maatregel van bestuur over de hoofdlijnen van de begroting voor het mbo te zijner tijd bij de Eerste Kamer voor te hangen.</text:p>
      <text:p text:style-name="ifm_p_mt.3.76mm_ifm"><text:span text:style-name="ifm_span_font.italic_ifm">Uw Kamer is op 9 september 2021 met de brief «Evaluatie wet versterking bestuurskracht in het mbo en het hoger onderwijs» geïnformeerd (Kamerstuk </text:span><text:span text:style-name="ifm_span_font.italic_ifm">34 251, nr. J</text:span><text:span text:style-name="ifm_span_font.italic_ifm">).</text:span></text:p>
      <text:p text:style-name="ifm_p_mt.3.76mm_ifm">T02419</text:p>
      <text:p text:style-name="ifm_p_ifm">De Minister van Onderwijs, Cultuur en Wetenschap zegt de Eerste Kamer, naar aanleiding van vragen en opmerkingen van de leden Bruijn (VVD), Rinnooy Kan (D66) en Nooren (PvdA), toe om een kabinetsreactie (waarbij mogelijk de WRR betrokken wordt) aan de Eerste Kamer te sturen inzake het maatschappelijk verantwoordelijkheidsbesef en het al dan niet omgaan met discriminatoire uitingen ten opzichte van andere grondrechten in een brede (onderwijs-overstijgende) context.</text:p>
      <text:p text:style-name="ifm_p_mt.3.76mm_ifm"><text:span text:style-name="ifm_span_font.italic_ifm">Uw Kamer is op 12 oktober 2021 met de brief «Persoonlijke ontplooiing en maatschappelijk verantwoordelijkheidsbesef in hoger onderwijs» geïnformeerd (Kamerstuk </text:span><text:span text:style-name="ifm_span_font.italic_ifm">34 412, nr. J</text:span><text:span text:style-name="ifm_span_font.italic_ifm">).</text:span></text:p>
      <text:p text:style-name="ifm_p_mt.3.76mm_ifm">T02623</text:p>
      <text:p text:style-name="ifm_p_ifm">De Minister van Onderwijs, Cultuur en Wetenschap zegt de Eerste Kamer, naar aanleiding van een vraag van het lid Bruijn (VVD), toe om bij de compensatie via de studentgebonden financiering in de gaten te houden of er grote verschillen optreden tussen de instellingen.</text:p>
      <text:p text:style-name="ifm_p_mt.3.76mm_ifm"><text:span text:style-name="ifm_span_font.italic_ifm">Deze toezegging is onderdeel van het onderzoek dat in 2021 is uitgevoerd door Berenschot. Het betreffende rapport wordt rond half november aan de Staten-Generaal gezonden.</text:span></text:p>
      <text:p text:style-name="ifm_p_mt.3.76mm_ifm">T02722</text:p>
      <text:p text:style-name="ifm_p_ifm">De Minister van Onderwijs, Cultuur en Wetenschap zegt de Eerste Kamer, naar aanleiding van een vraag van het lid Rinnooy Kan (D66), toe haar te informeren over de stand van zaken van de kwaliteitsafspraken en de mate van betrokkenheid van de medezeggenschap bij de hoger onderwijsinstellingen.</text:p>
      <text:p text:style-name="ifm_p_mt.3.76mm_ifm"><text:span text:style-name="ifm_span_font.italic_ifm">Uw Kamer is op 22 maart 2021 met de brief «Voortgangsrapportage Strategische agenda hoger onderwijs en onderzoek en Wetenschapsbrief» geïnformeerd (Kamerstuk </text:span><text:span text:style-name="ifm_span_font.italic_ifm">31 288, nr. 904</text:span><text:span text:style-name="ifm_span_font.italic_ifm">).</text:span></text:p>
      <text:h text:style-name="ifm_p_font.bold_mt.3.76mm_page.keep-with-next_ifm" text:outline-level="1">Rappel vanaf 02-07-2021 tot 02-01-2022.</text:h>
      <text:p text:style-name="ifm_p_mt.3.76mm_ifm">T02200</text:p>
      <text:p text:style-name="ifm_p_ifm">De Minister van Onderwijs, Cultuur en Wetenschap zegt de Eerste Kamer, naar aanleiding van een motie van het lid Gerkens (SP), toe de wet formeel na vijf jaar te evalueren, maar als er signalen zijn, die signalen er binnen drie jaar uit te lichten om de Kamer er apart over te informeren.</text:p>
      <text:p text:style-name="ifm_p_mt.3.76mm_ifm"><text:span text:style-name="ifm_span_font.italic_ifm">Uw Kamer is op 29 juni 2021 met de brief «Gewijzigde planning evaluatie Erfgoedwet, beleidsdoorlichting cultuur en Erfgoedbalans» (Kamerstuk </text:span><text:span text:style-name="ifm_span_font.italic_ifm">34 109, nr. K</text:span><text:span text:style-name="ifm_span_font.italic_ifm">) geïnformeerd over de gewijzigde planning. Volgens deze planning wordt uw Kamer in het vierde kwartaal van 2022 nader geïnformeerd.</text:span></text:p>
      <text:p text:style-name="ifm_p_mt.3.76mm_ifm">T02723</text:p>
      <text:p text:style-name="ifm_p_ifm">De Minister van Onderwijs, Cultuur en Wetenschap zegt de Eerste Kamer, naar aanleiding van vragen en opmerkingen van de leden Nooren (PvdA), Martens (CDA), Baay-Timmerman (50PLUS), Rinnooy Kan (D66) en Bikker (ChristenUnie), toe een grootschaliger vervolgonderzoek over de psychische problematiek onder studenten uit te laten voeren. Hierbij wordt rekening gehouden met de specifieke vereisten van het kwantitatief bevragen van deze doelgroep.</text:p>
      <text:p text:style-name="ifm_p_mt.3.76mm_ifm"><text:span text:style-name="ifm_span_font.italic_ifm">Een eerste landelijke kwantitatieve meting naar de mentale gezondheid van studenten in het hoger onderwijs vond plaats in maart/april 2021. De resultaten van dit onderzoek worden rond half november naar de Eerste Kamer gestuurd. Vanaf 2023 geven OCW en VWS gezamenlijk een opdracht voor een langlopende monitor mentale gezondheid en middelengebruik. Er wordt vervolgens elke twee jaar een monitor uitgevoer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III, A<text:tab/><text:page-number text:select-page="current"/></text:p>
      </style:footer>
    </style:master-page>
    <style:master-page xmlns:sdu-fn="http://schema.sdu.nl/2011/07/functions" style:name="Landscape" style:page-layout-name="landscape-margin-text">
      <style:footer>
        <text:p text:style-name="footer">Eerste Kamer, vergaderjaar 2021-2022, 35 925 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Verslag van een schriftelijk overleg met de minister van OCW over (deels) openstaande toezeggingen</dc:title>
    <meta:user-defined meta:name="OVERHEIDop.ParlID/DC.identifier">kst-35925-VIII-A</meta:user-defined>
    <meta:user-defined meta:name="OVERHEIDop.ondernummer">A</meta:user-defined>
    <meta:user-defined meta:name="DCTERMS.W3CDTF/DCTERMS.available">2021-11-22</meta:user-defined>
    <meta:user-defined meta:name="OVERHEIDop.KamerstukTypen/DC.type">Verslag</meta:user-defined>
    <meta:user-defined meta:name="DCTERMS.W3CDTF/OVERHEIDop.datumVergadering"/>
    <meta:user-defined meta:name="OVERHEIDop.dossiernummer">35925-VIII</meta:user-defined>
    <meta:user-defined meta:name="OVERHEIDop.documenttitel">Verslag van een schriftelijk overleg met de minister van OCW over (deels) openstaande toezegg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2; Verslag van een schriftelijk overleg met de minister van OCW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1-22</meta:user-defined>
    <meta:user-defined meta:name="OVERHEIDop.dossiertitel">Vaststelling van de begrotingsstaten van het Ministerie van Onderwijs, Cultuur en Wetenschap (VIII) voor het jaar 2022</meta:user-defined>
    <meta:user-defined meta:name="OVERHEIDop.versieInformatie"/>
  </office:meta>
</office:document-meta>
</file>