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9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97
      <text:tab/>GEWIJZIGDE MOTIE VAN DE LEDEN WESTERVELD EN KUIKEN TER VERVANGING VAN DIE GEDRUKT ONDER NR. 53</text:h>
      <text:p text:style-name="ifm_p_ifm">Voorgesteld 23 november 2021</text:p>
      <text:p text:style-name="ifm_p_mt.3.76mm_ifm">De Kamer,</text:p>
      <text:p text:style-name="ifm_p_mt.3.76mm_ifm">gehoord de beraadslaging,</text:p>
      <text:p text:style-name="ifm_p_mt.3.76mm_ifm">constaterende dat ruim een op de vijf medewerkers in het basisonderwijs corona heeft gehad en het aandeel coronabesmettingen onder kinderen ook bovengemiddeld hoog is;</text:p>
      <text:p text:style-name="ifm_p_mt.3.76mm_ifm">constaterende dat de meeste kinderen zelf niet ernstig ziek worden van het coronavirus, maar het wel kunnen overbrengen op volwassenen;</text:p>
      <text:p text:style-name="ifm_p_mt.3.76mm_ifm">overwegende dat enkele simpele interventies het aantal coronabesmettingen kunnen helpen reduceren;</text:p>
      <text:p text:style-name="ifm_p_mt.3.76mm_ifm">verzoekt de regering om:</text:p>
      <text:p text:style-name="ifm_p_indent.-5mm_mleft.5mm_ifm">–<text:tab/>de mondkapjesplicht uit te breiden waar je geen 1,5 meter kunt houden in het voortgezet onderwijs;</text:p>
      <text:p text:style-name="ifm_p_indent.-5mm_mleft.5mm_ifm">–<text:tab/>CO<text:span text:style-name="ifm_span_font.subscript_ifm">2</text:span>-meters in alle klaslokalen te stimuleren;</text:p>
      <text:p text:style-name="ifm_p_indent.-5mm_mleft.5mm_ifm">–<text:tab/>dringend te adviseren om tweemaal per week een zelftest te doen, ongeacht vaccinatiestatus,</text:p>
      <text:p text:style-name="ifm_p_mt.3.76mm_ifm">en de desbetreffende regeling hiervoor uit te breiden,</text:p>
      <text:p text:style-name="ifm_p_mt.3.76mm_ifm">en gaat over tot de orde van de dag.</text:p>
      <text:p text:style-name="ifm_p_mt.3.76mm_ifm">Westerveld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 (gewijzigd/nader); Gewijzigde motie van de leden Westerveld en Kuiken over simpele interventies om het aantal coronabesmettingen in het basisonderwijs te helpen reduceren (t.v.v. 35925-VIII-53)</dc:title>
    <meta:user-defined meta:name="OVERHEIDop.ParlID/DC.identifier">kst-35925-VIII-97</meta:user-defined>
    <meta:user-defined meta:name="OVERHEIDop.ondernummer">97</meta:user-defined>
    <meta:user-defined meta:name="DCTERMS.W3CDTF/DCTERMS.available">2021-11-24</meta:user-defined>
    <meta:user-defined meta:name="OVERHEIDop.KamerstukTypen/DC.type">Motie</meta:user-defined>
    <meta:user-defined meta:name="OVERHEIDop.dossiernummer">35925-VIII</meta:user-defined>
    <meta:user-defined meta:name="OVERHEIDop.documenttitel">Gewijzigde motie van de leden Westerveld en Kuiken over simpele interventies om het aantal coronabesmettingen in het basisonderwijs te helpen reduceren (t.v.v. 35925-VIII-53)</meta:user-defined>
    <meta:user-defined meta:name="OVERHEIDop.indiener">A.H. Kuiken</meta:user-defined>
    <meta:user-defined meta:name="OVERHEIDop.indiener">E.M. Westerveld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3</meta:user-defined>
    <meta:user-defined meta:name="DC.title">Vaststelling van de begrotingsstaten van het Ministerie van Onderwijs, Cultuur en Wetenschap (VIII) voor het jaar 2022; Motie (gewijzigd/nader); Gewijzigde motie van de leden Westerveld en Kuiken over simpele interventies om het aantal coronabesmettingen in het basisonderwijs te helpen reduceren (t.v.v. 35925-VIII-5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