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93
      <text:tab/>MOTIE VAN HET LID GÜNDOĞAN C.S.</text:h>
      <text:p text:style-name="ifm_p_ifm">Voorgesteld tijdens het Wetgevingsoverleg van 22 november 2021</text:p>
      <text:p text:style-name="ifm_p_mt.3.76mm_ifm">De Kamer,</text:p>
      <text:p text:style-name="ifm_p_mt.3.76mm_ifm">gehoord de beraadslaging,</text:p>
      <text:p text:style-name="ifm_p_mt.3.76mm_ifm">constaterende dat door (de onzekerheid van) de coronacrisis de urgentie van een digitale transformatie naar een hybride werkpraktijk in de culturele en creatieve sector is gegroeid;</text:p>
      <text:p text:style-name="ifm_p_mt.3.76mm_ifm">constaterende dat deze transformatie vraagt om een structurele en duurzame aanpak;</text:p>
      <text:p text:style-name="ifm_p_mt.3.76mm_ifm">constaterende dat de Minister aangeeft dat de sector door het gebrek aan kennis, infrastructuur en financiële middelen niet optimaal gebruik weet te maken van de kansen die digitalisering biedt;</text:p>
      <text:p text:style-name="ifm_p_mt.3.76mm_ifm">overwegende dat er zowel in andere Europese landen (zoals onder andere te lezen valt in de RRF-plannen van andere lidstaten) als op EU-niveau aangaande dit thema al veel kennis beschikbaar is en veel programma's op de planning staan of reeds lopen;</text:p>
      <text:p text:style-name="ifm_p_mt.3.76mm_ifm">verzoekt de regering de kennis die aangaande de digitale transformatie reeds beschikbaar is in Europees verband te vergaren en te komen tot een plan om deze kennis, in samenspraak met makers en organisaties, te implementeren in de Nederlandse culturele en creatieve sector;</text:p>
      <text:p text:style-name="ifm_p_mt.3.76mm_ifm">verzoekt de regering te inventariseren welke programma's er aangaande de digitale transformatie in Europees verband, zowel op lidstaatniveau als op EU-niveau, op de planning staan of reeds lopen, en te komen tot een plan van aanpak om de Nederlandse culturele en creatieve sector actief onderdeel te maken van deze programma's,</text:p>
      <text:p text:style-name="ifm_p_mt.3.76mm_ifm">en gaat over tot de orde van de dag.</text:p>
      <text:p text:style-name="ifm_p_mt.3.76mm_ifm">Gündoğan</text:p>
      <text:p text:style-name="ifm_p_ifm">Ploum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9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Gündogan c.s. over de Nederlandse culturele en creatieve sector onderdeel maken van programma's in Europees verband aangaande de digitale transformatie</dc:title>
    <meta:user-defined meta:name="OVERHEIDop.ParlID/DC.identifier">kst-35925-VIII-93</meta:user-defined>
    <meta:user-defined meta:name="OVERHEIDop.ondernummer">93</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Gündogan c.s. over de Nederlandse culturele en creatieve sector onderdeel maken van programma's in Europees verband aangaande de digitale transformatie</meta:user-defined>
    <meta:user-defined meta:name="OVERHEIDop.indiener">C.A.M. van der Plas</meta:user-defined>
    <meta:user-defined meta:name="OVERHEIDop.indiener">E.M.J. Ploumen</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Gündogan c.s. over de Nederlandse culturele en creatieve sector onderdeel maken van programma's in Europees verband aangaande de digitale tran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