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91
      <text:tab/>MOTIE VAN HET LID TEUNISSEN C.S.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e belangrijke maatschappelijke rol van bibliotheken;</text:p>
      <text:p text:style-name="ifm_p_mt.3.76mm_ifm">constaterende dat in de afgelopen jaren veel bibliotheken zijn gesloten;</text:p>
      <text:p text:style-name="ifm_p_mt.3.76mm_ifm">spreekt uit dat zij minimaal het huidige aantal openbare bibliotheken wil behouden,</text:p>
      <text:p text:style-name="ifm_p_mt.3.76mm_ifm">en gaat over tot de orde van de dag.</text:p>
      <text:p text:style-name="ifm_p_mt.3.76mm_ifm">Teunissen</text:p>
      <text:p text:style-name="ifm_p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Teunissen c.s. over minimaal het huidige aantal openbare bibliotheken behouden</dc:title>
    <meta:user-defined meta:name="OVERHEIDop.ParlID/DC.identifier">kst-35925-VIII-91</meta:user-defined>
    <meta:user-defined meta:name="OVERHEIDop.ondernummer">91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Teunissen c.s. over minimaal het huidige aantal openbare bibliotheken behouden</meta:user-defined>
    <meta:user-defined meta:name="OVERHEIDop.indiener">J.P. Kwint</meta:user-defined>
    <meta:user-defined meta:name="OVERHEIDop.indiener">E.M. Westerveld</meta:user-defined>
    <meta:user-defined meta:name="OVERHEIDop.indiener">C. Teunisse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Onderwijs, Cultuur en Wetenschap (VIII) voor het jaar 2022; Motie; Motie van het lid Teunissen c.s. over minimaal het huidige aantal openbare bibliotheken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