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86
      <text:tab/>MOTIE VAN HET LID WERNER</text:h>
      <text:p text:style-name="ifm_p_ifm">Voorgesteld tijdens het Wetgevingsoverleg van 22 november 2021</text:p>
      <text:p text:style-name="ifm_p_mt.3.76mm_ifm">De Kamer,</text:p>
      <text:p text:style-name="ifm_p_mt.3.76mm_ifm">gehoord de beraadslaging,</text:p>
      <text:p text:style-name="ifm_p_mt.3.76mm_ifm">constaterende dat de Nederlandse Unesco Commissie in het rapport Een wapen in vredestijd adviseert actuele dreigingen voor cultureel erfgoed in kaart te brengen, zoals cybercrime, terroristische aanslagen en natuurrampen, bijvoorbeeld als gevolg van klimaatverandering;</text:p>
      <text:p text:style-name="ifm_p_mt.3.76mm_ifm">overwegende dat de bescherming van cultureel erfgoed verankerd moet zijn in het beleid voor crisisbeheersing en rampenbestrijding;</text:p>
      <text:p text:style-name="ifm_p_mt.3.76mm_ifm">verzoekt de regering in samenspraak met vertegenwoordigers van belangengroepen te bezien of de bescherming van cultureel erfgoed beter verankerd kan worden in regionale en nationale crisisplannen en het bestaande erfgoedbeleid, en de Kamer daarover bij de begroting voor 2023 te informeren,</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8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Werner over de bescherming van cultureel erfgoed beter verankeren in crisisplannen</dc:title>
    <meta:user-defined meta:name="OVERHEIDop.ParlID/DC.identifier">kst-35925-VIII-86</meta:user-defined>
    <meta:user-defined meta:name="OVERHEIDop.ondernummer">86</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het lid Werner over de bescherming van cultureel erfgoed beter verankeren in crisisplannen</meta:user-defined>
    <meta:user-defined meta:name="OVERHEIDop.indiener">L.M. Werner</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het lid Werner over de bescherming van cultureel erfgoed beter verankeren in crisis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