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81
      <text:tab/>MOTIE VAN HET LID KWINT C.S.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uit de evaluaties van de Upstreamregelingen blijkt dat de voortzetting van deze regelingen een structurele verbetering kan betekenen van het verdienmodel van de artiesten;</text:p>
      <text:p text:style-name="ifm_p_mt.3.76mm_ifm">overwegende dat er voor de continuering van deze regelingen zes ton per jaar nodig is en dat dit budget in de begroting van 2022 niet is opgenomen;</text:p>
      <text:p text:style-name="ifm_p_mt.3.76mm_ifm">verzoekt de regering om de regelingen te verlengen en budget hiervoor te zoek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Ploumen</text:p>
      <text:p text:style-name="ifm_p_ifm">Teunissen</text:p>
      <text:p text:style-name="ifm_p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Kwint c.s. over het verlengen van de Upstream-regelingen</dc:title>
    <meta:user-defined meta:name="OVERHEIDop.ParlID/DC.identifier">kst-35925-VIII-81</meta:user-defined>
    <meta:user-defined meta:name="OVERHEIDop.ondernummer">81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Kwint c.s. over het verlengen van de Upstream-regelingen</meta:user-defined>
    <meta:user-defined meta:name="OVERHEIDop.indiener">J. Wuite</meta:user-defined>
    <meta:user-defined meta:name="OVERHEIDop.indiener">C. Teunissen</meta:user-defined>
    <meta:user-defined meta:name="OVERHEIDop.indiener">E.M.J. Ploumen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Onderwijs, Cultuur en Wetenschap (VIII) voor het jaar 2022; Motie; Motie van het lid Kwint c.s. over het verlengen van de Upstream-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