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78
      <text:tab/>MOTIE VAN DE LEDEN KWINT EN WESTERVELD </text:h>
      <text:p text:style-name="ifm_p_ifm">Voorgesteld tijdens het Wetgevingsoverleg van 22 november 2021</text:p>
      <text:p text:style-name="ifm_p_mt.3.76mm_ifm">De Kamer,</text:p>
      <text:p text:style-name="ifm_p_mt.3.76mm_ifm">gehoord de beraadslaging,</text:p>
      <text:p text:style-name="ifm_p_mt.3.76mm_ifm">overwegende dat het onmogelijk is een einddatum op de coronacrisis te plakken;</text:p>
      <text:p text:style-name="ifm_p_mt.3.76mm_ifm">constaterende dat een deel van de steunmaatregelen voor evenementen een eis heeft om verzekerd te zijn de afgelopen twee jaren en dat, met de langere duur van de crisis, deze eis onmogelijk is;</text:p>
      <text:p text:style-name="ifm_p_mt.3.76mm_ifm">verzoekt de regering zich in te spannen in de verdere uitwerking van steunmaatregelen voor evenementen coulance in te bouwen voor evenementen die getroffen zijn in het weekend toen de nieuwe maatregelen ingingen, het garantiefonds door te laten lopen tot 2022 en de eerder geldende verzekeringseis te schrapp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7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Kwint en Westerveld over het schrappen van de verzekeringseis voor steun aan evenementen</dc:title>
    <meta:user-defined meta:name="OVERHEIDop.ParlID/DC.identifier">kst-35925-VIII-78</meta:user-defined>
    <meta:user-defined meta:name="OVERHEIDop.ondernummer">78</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de leden Kwint en Westerveld over het schrappen van de verzekeringseis voor steun aan evenementen</meta:user-defined>
    <meta:user-defined meta:name="OVERHEIDop.indiener">E.M. Westerveld</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de leden Kwint en Westerveld over het schrappen van de verzekeringseis voor steun aan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