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70
      <text:tab/>MOTIE VAN DE LEDEN VAN DER PLAS EN EPHRAIM</text:h>
      <text:p text:style-name="ifm_p_ifm">Voorgesteld 18 november 2021</text:p>
      <text:p text:style-name="ifm_p_mt.3.76mm_ifm">De Kamer,</text:p>
      <text:p text:style-name="ifm_p_mt.3.76mm_ifm">gehoord de beraadslaging,</text:p>
      <text:p text:style-name="ifm_p_mt.3.76mm_ifm">constaterende dat het bedrijfsleven op steeds meer plaatsen succesvol het praktische mbo-onderwijs ondersteunt met hybride docentschap (mensen die hun baan in het bedrijfsleven combineren met docent zijn op scholen);</text:p>
      <text:p text:style-name="ifm_p_mt.3.76mm_ifm">constaterende dat er een groot gebrek is aan technische vakmensen;</text:p>
      <text:p text:style-name="ifm_p_mt.3.76mm_ifm">constaterende dat er met name in het vmbo en mbo te weinig docenten zijn om technici op te leiden;</text:p>
      <text:p text:style-name="ifm_p_mt.3.76mm_ifm">overwegende dat samenwerking tussen overheid, onderwijs en bedrijfsleven van belang is;</text:p>
      <text:p text:style-name="ifm_p_mt.3.76mm_ifm">overwegende dat hybride docenten een bijdrage kunnen leveren aan het oplossen van het lerarentekort;</text:p>
      <text:p text:style-name="ifm_p_mt.3.76mm_ifm">verzoekt het kabinet een onderzoek te doen naar de kosten voor het bedrijfsleven voor het inzetten van hybride docenten, met name bij het mkb, zodat er meer inzicht komt in wat er nog meer nodig is om eigen vakmensen in de techniek op te kunnen leiden en Nederland minder snel afhankelijk wordt van het buitenland en onze maatschappij op eigen kracht kan blijven functioneren;</text:p>
      <text:p text:style-name="ifm_p_mt.3.76mm_ifm">voorts gaan wij verder met het verspreiden van gezond verstand in de Tweede Kamer,</text:p>
      <text:p text:style-name="ifm_p_mt.3.76mm_ifm">en gaat over tot de orde van de dag.</text:p>
      <text:p text:style-name="ifm_p_mt.3.76mm_ifm">Van der Plas</text:p>
      <text:p text:style-name="ifm_p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7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Van der Plas en Ephraim over onderzoek naar de kosten voor het bedrijfsleven voor het inzetten van hybride docenten</dc:title>
    <meta:user-defined meta:name="OVERHEIDop.ParlID/DC.identifier">kst-35925-VIII-70</meta:user-defined>
    <meta:user-defined meta:name="OVERHEIDop.ondernummer">70</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de leden Van der Plas en Ephraim over onderzoek naar de kosten voor het bedrijfsleven voor het inzetten van hybride docenten</meta:user-defined>
    <meta:user-defined meta:name="OVERHEIDop.indiener">O.R. Ephraim</meta:user-defined>
    <meta:user-defined meta:name="OVERHEIDop.indiener">C.A.M. van der Pla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de leden Van der Plas en Ephraim over onderzoek naar de kosten voor het bedrijfsleven voor het inzetten van hybride do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