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50
      <text:tab/>MOTIE VAN DE LEDEN DE HOOP EN PETERS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constaterende dat het onderzoek dat ten grondslag ligt aan de keuze voor een structuurwijziging met betrekking tot de onderwijsondersteuning voor zieke leerlingen niet is behandeld in de Kamer;</text:p>
      <text:p text:style-name="ifm_p_mt.3.76mm_ifm">constaterende dat in de begroting OCW 2022 een evaluatie is toegezegd die dient plaats te vinden in 2022;</text:p>
      <text:p text:style-name="ifm_p_mt.3.76mm_ifm">overwegende dat deze voorgenomen evaluatie de kans biedt om nog niet gehoorde belanghebbenden te betrekken en de aannames uit het onderzoek van 2017 opnieuw aan de actualiteit te toetsen;</text:p>
      <text:p text:style-name="ifm_p_mt.3.76mm_ifm">van mening dat mogelijke ingrijpende structuurwijzigingen pas dienen te volgen nadat de resultaten van de evaluatie bekend zijn;</text:p>
      <text:p text:style-name="ifm_p_mt.3.76mm_ifm">verzoekt de regering geen verdere stappen te nemen in de voorbereiding op een structuurwijziging voordat de evaluatie in 2022 heeft plaatsgevonden en de betrokkenen hierin zijn meegenomen,</text:p>
      <text:p text:style-name="ifm_p_mt.3.76mm_ifm">en gaat over tot de orde van de dag.</text:p>
      <text:p text:style-name="ifm_p_mt.3.76mm_ifm">De Hoop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de leden De Hoop en Peters over geen verdere stappen in de voorbereiding op een structuurwijziging voordat de evaluatie in 2022 heeft plaatsgevonden</dc:title>
    <meta:user-defined meta:name="OVERHEIDop.ParlID/DC.identifier">kst-35925-VIII-50</meta:user-defined>
    <meta:user-defined meta:name="OVERHEIDop.ondernummer">50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III</meta:user-defined>
    <meta:user-defined meta:name="OVERHEIDop.documenttitel">Motie van de leden De Hoop en Peters over geen verdere stappen in de voorbereiding op een structuurwijziging voordat de evaluatie in 2022 heeft plaatsgevonden</meta:user-defined>
    <meta:user-defined meta:name="OVERHEIDop.indiener">W.P.H.J. Peters</meta:user-defined>
    <meta:user-defined meta:name="OVERHEIDop.indiener">H.E. de Hoop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ten van het Ministerie van Onderwijs, Cultuur en Wetenschap (VIII) voor het jaar 2022; Motie; Motie van de leden De Hoop en Peters over geen verdere stappen in de voorbereiding op een structuurwijziging voordat de evaluatie in 2022 heeft plaatsgevo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