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4
      <text:tab/>MOTIE VAN DE LEDEN KWINT EN WESTERVELD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er een explosieve stijging is in het oprichten en gebruikmaken van aanvullend onderwijs via commerciële onderwijsbureaus;</text:p>
      <text:p text:style-name="ifm_p_mt.3.76mm_ifm">overwegende dat naast scholen ook gemeenten deze onderwijsbureaus kunnen faciliteren om geld te verdienen aan leerlingen;</text:p>
      <text:p text:style-name="ifm_p_mt.3.76mm_ifm">van mening dat het onderwijs geen markt is en commercieel aanvullend onderwijs aan banden moet worden gelegd, ook buiten de schoolmuren;</text:p>
      <text:p text:style-name="ifm_p_mt.3.76mm_ifm">verzoekt de regering afspraken te maken met gemeenten om te voorkomen dat zij financieel of in natura commerciële bijlesbureaus faciliter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Kwint en Westerveld over het voorkomen dat gemeenten financieel of in natura commerciële bijlesbureaus faciliteren</dc:title>
    <meta:user-defined meta:name="OVERHEIDop.ParlID/DC.identifier">kst-35925-VIII-44</meta:user-defined>
    <meta:user-defined meta:name="OVERHEIDop.ondernummer">44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Kwint en Westerveld over het voorkomen dat gemeenten financieel of in natura commerciële bijlesbureaus faciliteren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Kwint en Westerveld over het voorkomen dat gemeenten financieel of in natura commerciële bijlesbureaus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