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42
      <text:tab/>MOTIE VAN HET LID KWINT C.S.</text:h>
      <text:p text:style-name="ifm_p_ifm">Voorgesteld 18 november 2021</text:p>
      <text:p text:style-name="ifm_p_mt.3.76mm_ifm">De Kamer,</text:p>
      <text:p text:style-name="ifm_p_mt.3.76mm_ifm">gehoord de beraadslaging,</text:p>
      <text:p text:style-name="ifm_p_mt.3.76mm_ifm">constaterende dat er docenten zijn die het onderwijs verlaten, omdat zij na meerdere tijdelijke contracten nog altijd geen vast contract krijgen;</text:p>
      <text:p text:style-name="ifm_p_mt.3.76mm_ifm">overwegende dat we al deze docenten heel hard nodig hebben in de strijd tegen het lerarentekort;</text:p>
      <text:p text:style-name="ifm_p_mt.3.76mm_ifm">verzoekt de regering wettelijk te regelen dat docenten bij goed functioneren na een halfjaar een vast contract krijgen met de mogelijkheid tot uitloop van een extra halfjaar bij aantoonbare twijfel over het functioneren,</text:p>
      <text:p text:style-name="ifm_p_mt.3.76mm_ifm">en gaat over tot de orde van de dag.</text:p>
      <text:p text:style-name="ifm_p_mt.3.76mm_ifm">Kwint</text:p>
      <text:p text:style-name="ifm_p_ifm">Westerveld</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4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Kwint c.s. over het wettelijk regelen dat docenten bij goed functioneren na een halfjaar een vast contract krijgen</dc:title>
    <meta:user-defined meta:name="OVERHEIDop.ParlID/DC.identifier">kst-35925-VIII-42</meta:user-defined>
    <meta:user-defined meta:name="OVERHEIDop.ondernummer">42</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Kwint c.s. over het wettelijk regelen dat docenten bij goed functioneren na een halfjaar een vast contract krijgen</meta:user-defined>
    <meta:user-defined meta:name="OVERHEIDop.indiener">C.A.M. van der Plas</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Kwint c.s. over het wettelijk regelen dat docenten bij goed functioneren na een halfjaar een vast contract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