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34<text:tab/>AMENDEMENT VAN HET LID KWINT</text:h>
      <text:p text:style-name="ifm_p_ifm">Ontvangen 18 nov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laagd</text:span> met <text:span text:style-name="ifm_span_font.bold_ifm">€ 600</text:span> (x € 1.000).</text:p>
      <text:p text:style-name="ifm_p_mt.3.76mm_indent.no_ifm">II</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600</text:span> (x € 1.000).</text:p>
      <text:h text:style-name="ifm_p_font.bold_mt.5.08mm_page.keep-with-next_ifm" text:outline-level="2">Toelichting</text:h>
      <text:p text:style-name="ifm_p_mt.4.23mm_indent.0.13in_ifm">De indiener beoogt met dit amendement 600.000 euro extra toe te voegen aan het Fonds voor de Podiumkunsten. De evaluatie van de Upstream: Music en Upstream: Music x Design regeling is positief beoordeeld, zoals de Minister ook onderschrijft in haar brief.</text:p>
      <text:p text:style-name="ifm_p_mt.3.76mm_indent.0.13in_ifm">Deze twee regelingen sluiten zeer goed aan op de beroepspraktijk in zowel de popsector als in de ontwerpsector, twee sectoren waar weinig regelingen voor beschikbaar zijn. Met dit amendement kunnen de beide regelingen gecontinueerd worden en hoeft er niet gewacht te worden op een volgend kabinet. Indiener wil dit dekken uit de post internationaal cultuurbeleid (specifiek zichtbaarheid, uitwisseling en het met Nederlandse cultuuruitingen ondersteunen van bilaterale relatie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3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het lid Kwint over middelen voor de continuering van de Upstream-regelingen</dc:title>
    <meta:user-defined meta:name="OVERHEIDop.ParlID/DC.identifier">kst-35925-VIII-34</meta:user-defined>
    <meta:user-defined meta:name="OVERHEIDop.ondernummer">34</meta:user-defined>
    <meta:user-defined meta:name="DCTERMS.W3CDTF/DCTERMS.available">2021-11-22</meta:user-defined>
    <meta:user-defined meta:name="OVERHEIDop.KamerstukTypen/DC.type">Amendement</meta:user-defined>
    <meta:user-defined meta:name="OVERHEIDop.dossiernummer">35925-VIII</meta:user-defined>
    <meta:user-defined meta:name="OVERHEIDop.documenttitel">Amendement van het lid Kwint over middelen voor de continuering van de Upstream-regelingen</meta:user-defined>
    <meta:user-defined meta:name="OVERHEIDop.indiener">J.P. Kwint</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Amendement; Amendement van het lid Kwint over middelen voor de continuering van de Upstream-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