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32<text:tab/>AMENDEMENT VAN HET LID PAUL C.S.</text:h>
      <text:p text:style-name="ifm_p_ifm">Ontvangen 17 nov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Beroepsonderwijs en volwasseneneducatie</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200</text:span> (x € 1.000).</text:p>
      <text:p text:style-name="ifm_p_mt.3.76mm_indent.no_ifm">III</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200</text:span> (x € 1.000).</text:p>
      <text:p text:style-name="ifm_p_mt.3.76mm_indent.no_ifm">IV</text:p>
      <text:p text:style-name="ifm_p_mt.3.76mm_indent.0.13in_ifm">In <text:span text:style-name="ifm_span_font.bold_ifm">artikel 9 Arbeidsmarkt- en personeelsbeleid</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Voorlichting en onderwijs zijn cruciaal om kinderen en jongeren het belang van onze vrije democratische waarden in te laten zien. Dit hebben we verankerd in het burgerschapsonderwijs. De rol van de leraar is allesbepalend en hij/zij verdient extra aandacht en ondersteuning. Want de leraren zijn degenen die de vaak gepolariseerde vraagstukken moeten benoemen en de discussie in goede banen moeten leiden. Het is van belang dat docenten in het PO, VO, MBO, speciaal onderwijs én het nieuwkomersonderwijs worden ondersteund bij het bespreekbaar maken van gevoelige maatschappelijke thema’s, zoals homofobie, antisemitisme, racisme, discriminatie, seksueel misbruik en cyberpesten. Daarvoor moet een solide ondersteuningsstructuur opgezet worden die leraren hierbij helpt.</text:p>
      <text:p text:style-name="ifm_p_mt.3.76mm_indent.0.13in_ifm">Om dit noodzakelijke werk te kunnen doen en zowel gestructureerd programma’s uit te rollen als in te spelen op heikele, actuele thema’s (bijvoorbeeld de moord op de Franse leraar Samuel Paty, de discussie rond de Mohammed cartoons), wordt EUR 500.000 voor het komende jaar vrijgemaakt.</text:p>
      <text:p text:style-name="ifm_p_mt.3.76mm_indent.0.13in_ifm">Deze middelen worden uit het niet juridisch verplichte deel van het beleidsartikel 9 gehaald, uit het subsidiebudget dat was gereserveerd voor «Wet Beroep leraar en Lerarenregister». De middelen worden met het oog op de ondersteuningsactiviteiten binnen het primair en voortgezet (speciaal) onderwijs en het mbo verdeeld over de beleidsartikelen 1, 3 en 4. Per motie zal de regering worden oproepen om deze bekostiging ook voor de begroting van Onderwijs, Cultuur en Wetenschap voor 2023 beschikbaar te stellen.</text:p>
      <text:p text:style-name="ifm_p_mt.5.08mm_ifm"><text:line-break/>Paul<text:line-break/><text:line-break/>Peters<text:line-break/><text:line-break/>Seger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3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het lid Paul c.s. over middelen voor het in het onderwijs bespreekbaar maken van gevoelige maatschappelijke thema's</dc:title>
    <meta:user-defined meta:name="OVERHEIDop.ParlID/DC.identifier">kst-35925-VIII-32</meta:user-defined>
    <meta:user-defined meta:name="OVERHEIDop.ondernummer">32</meta:user-defined>
    <meta:user-defined meta:name="DCTERMS.W3CDTF/DCTERMS.available">2021-12-09</meta:user-defined>
    <meta:user-defined meta:name="OVERHEIDop.KamerstukTypen/DC.type">Amendement</meta:user-defined>
    <meta:user-defined meta:name="OVERHEIDop.dossiernummer">35925-VIII</meta:user-defined>
    <meta:user-defined meta:name="OVERHEIDop.documenttitel">Amendement van het lid Paul c.s. over middelen voor het in het onderwijs bespreekbaar maken van gevoelige maatschappelijke thema's</meta:user-defined>
    <meta:user-defined meta:name="OVERHEIDop.indiener">P.H. van Meenen</meta:user-defined>
    <meta:user-defined meta:name="OVERHEIDop.indiener">G.J.M. Segers</meta:user-defined>
    <meta:user-defined meta:name="OVERHEIDop.indiener">W.P.H.J. Peters</meta:user-defined>
    <meta:user-defined meta:name="OVERHEIDop.indiener">M.L.J. Paul</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aststelling van de begrotingsstaten van het Ministerie van Onderwijs, Cultuur en Wetenschap (VIII) voor het jaar 2022; Amendement; Amendement van het lid Paul c.s. over middelen voor het in het onderwijs bespreekbaar maken van gevoelige maatschappelijke the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