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II-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31<text:tab/>AMENDEMENT VAN HET LID DE HOOP</text:h>
      <text:p text:style-name="ifm_p_ifm">Ontvangen 17 november 2021</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4 Beroepsonderwijs en volwasseneducatie</text:span> worden het verplichtingenbedrag en het uitgavenbedrag <text:span text:style-name="ifm_span_font.bold_ifm">verhoogd</text:span> met <text:span text:style-name="ifm_span_font.bold_ifm">€ 10.600</text:span> (x € 1.000).</text:p>
      <text:h text:style-name="ifm_p_font.bold_mt.5.08mm_page.keep-with-next_ifm" text:outline-level="2">Toelichting</text:h>
      <text:p text:style-name="ifm_p_mt.4.23mm_indent.0.13in_ifm">Dit amendement beoogt de extra toegevoegde financiële impuls aan de bestaande subsidieregeling praktijkleren structureel te maken. Net zoals de oorspronkelijke extra impuls, vrijgemaakt door de motie Heerma c.s. (Kamerstukken II 35 074, nr. 50), wordt dit bedrag ondergebracht in een apart compartiment zodat werkgevers in de drie betreffende sectoren die afhankelijk zijn van de seizoenen en weerstemperaturen extra subsidie ontvangen voor het aanbieden van bbl-leerplekken bovenop het bedrag aan subsidie waarop zij op grond van de huidige regeling praktijkleren al aanspraak kunnen maken. De tegemoetkoming van € 2.700 per student neemt een belangrijke financiële drempel weg en daarmee realiseren we kwalitatief goede leerwerkplekken voor de vakmensen van morgen. Dekking wordt gevonden in de verhoging van het toptarief in de vpb en de bankenbelasting</text:p>
      <text:p text:style-name="ifm_p_mt.5.08mm_ifm"><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31<text:tab/><text:page-number text:select-page="current"/></text:p>
      </style:footer>
    </style:master-page>
    <style:master-page xmlns:sdu-fn="http://schema.sdu.nl/2011/07/functions" style:name="Landscape" style:page-layout-name="landscape-margin-text">
      <style:footer>
        <text:p text:style-name="footer">Tweede Kamer, vergaderjaar 2021-2022, 35 925 VI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Amendement; Amendement van het lid De Hoop over middelen voor de subsidieregeling praktijkleren</dc:title>
    <meta:user-defined meta:name="OVERHEIDop.ParlID/DC.identifier">kst-35925-VIII-31</meta:user-defined>
    <meta:user-defined meta:name="OVERHEIDop.ondernummer">31</meta:user-defined>
    <meta:user-defined meta:name="DCTERMS.W3CDTF/DCTERMS.available">2021-12-09</meta:user-defined>
    <meta:user-defined meta:name="OVERHEIDop.KamerstukTypen/DC.type">Amendement</meta:user-defined>
    <meta:user-defined meta:name="OVERHEIDop.dossiernummer">35925-VIII</meta:user-defined>
    <meta:user-defined meta:name="OVERHEIDop.documenttitel">Amendement van het lid De Hoop over middelen voor de subsidieregeling praktijkleren</meta:user-defined>
    <meta:user-defined meta:name="OVERHEIDop.indiener">H.E. de Hoop</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Vaststelling van de begrotingsstaten van het Ministerie van Onderwijs, Cultuur en Wetenschap (VIII) voor het jaar 2022; Amendement; Amendement van het lid De Hoop over middelen voor de subsidieregeling praktijk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