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30<text:tab/>AMENDEMENT VAN DE LEDEN DE HOOP EN WESTERVELD TER VERVANGING VAN DAT GEDRUKT ONDER NR. 26<text:note text:id="ID-1008908-d37e49" text:note-class="footnote"><text:note-citation text:label="1 ">1</text:note-citation><text:note-body><text:p text:style-name="ifm_p_font.normal_size.6.93pt_mt..5mm_indent.-0.1161in_mleft.0.1161in_ifm">Vervangen in verband met een wijziging in de ondertekening.</text:p></text:note-body></text:note></text:h>
      <text:p text:style-name="ifm_p_ifm">Ontvangen 17 november 2021</text:p>
      <text:p text:style-name="ifm_p_mt.3.76mm_indent.0.13in_ifm">De ondergetekenden stellen het volgende amendement voor:</text:p>
      <text:p text:style-name="ifm_p_mt.3.76mm_indent.0.13in_ifm">In <text:span text:style-name="ifm_span_font.bold_ifm">artikel 1 Primair onderwijs</text:span> van de departementale begrotingsstaat worden het verplichtingenbedrag en het uitgavenbedrag <text:span text:style-name="ifm_span_font.bold_ifm">verhoogd</text:span> met <text:span text:style-name="ifm_span_font.bold_ifm">€ 60.500</text:span> (x € 1.000).</text:p>
      <text:h text:style-name="ifm_p_font.bold_mt.5.08mm_page.keep-with-next_ifm" text:outline-level="2">Toelichting</text:h>
      <text:p text:style-name="ifm_p_mt.4.23mm_indent.0.13in_ifm">Leraren in het voortgezet speciaal onderwijs bieden in de eerste plaats voortgezet onderwijs. Toch worden zij niet gelijkwaardig financieel gewaardeerd als leraren in het voortgezet onderwijs. Daarom zou het eerlijker zijn als zij onder de cao voortgezet onderwijs zouden vallen, gezien het feit dat de werkdruk in het speciaal onderwijs zeker niet lager is dan in het regulier onderwijs. Tevens bestaat in het voortgezet speciaal onderwijs een nog groter lerarentekort dan in andere vormen van onderwijs. Lerarentekorten zijn grotendeels te wijten aan achterblijvende salarissen, zo bleek recent uit onderzoek van OESO. Dit amendement beoogt structureel € 60,5 miljoen te investeren om gelijkwaardige financiële waardering voor leraren in het voortgezet speciaal onderwijs mogelijk te maken, gedekt uit het op het Belastingplan 2022 ingediende amendement tot verhoging van de bankenbelasting, de VpB en het WML.</text:p>
      <text:p text:style-name="ifm_p_mt.5.08mm_ifm"><text:line-break/>De Hoop<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30<text:tab/><text:page-number text:select-page="current"/></text:p>
      </style:footer>
    </style:master-page>
    <style:master-page xmlns:sdu-fn="http://schema.sdu.nl/2011/07/functions" style:name="Landscape" style:page-layout-name="landscape-margin-text">
      <style:footer>
        <text:p text:style-name="footer">Tweede Kamer, vergaderjaar 2021-2022, 35 925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de leden De Hoop en Westerveld ter vervanging nr. 26 over middelen voor het dichten van de loonkloof tussen vso en vo</dc:title>
    <meta:user-defined meta:name="OVERHEIDop.ParlID/DC.identifier">kst-35925-VIII-30</meta:user-defined>
    <meta:user-defined meta:name="OVERHEIDop.ondernummer">30</meta:user-defined>
    <meta:user-defined meta:name="DCTERMS.W3CDTF/DCTERMS.available">2021-12-09</meta:user-defined>
    <meta:user-defined meta:name="OVERHEIDop.KamerstukTypen/DC.type">Amendement</meta:user-defined>
    <meta:user-defined meta:name="OVERHEIDop.dossiernummer">35925-VIII</meta:user-defined>
    <meta:user-defined meta:name="OVERHEIDop.documenttitel">Amendement van de leden De Hoop en Westerveld ter vervanging nr. 26 over middelen voor het dichten van de loonkloof tussen vso en vo</meta:user-defined>
    <meta:user-defined meta:name="OVERHEIDop.indiener">E.M. Westerveld</meta:user-defined>
    <meta:user-defined meta:name="OVERHEIDop.indiener">H.E. de Hoop</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ten van het Ministerie van Onderwijs, Cultuur en Wetenschap (VIII) voor het jaar 2022; Amendement; Amendement van de leden De Hoop en Westerveld ter vervanging nr. 26 over middelen voor het dichten van de loonkloof tussen vso en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