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7<text:tab/>AMENDEMENT VAN DE LEDEN DE HOOP EN WESTERVELD</text:h>
      <text:p text:style-name="ifm_p_ifm">Ontvangen 15 november 2021</text:p>
      <text:p text:style-name="ifm_p_mt.3.76mm_indent.0.13in_ifm">De ondergetekenden stellen het volgende amendement voor:</text:p>
      <text:p text:style-name="ifm_p_mt.3.76mm_indent.0.13in_ifm">In <text:span text:style-name="ifm_span_font.bold_ifm">artikel 16 Onderzoek en wetenschapsbeleid</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Nederland is nog altijd ver af van de Europese Lissabon doelstelling om 3% van het BBP te besteden aan onderzoek. De Kenniscoalitie, een samenwerkingsverband van onderwijsinstellingen, bedrijfsleven en onderzoeksinstituten pleit voor een significante investering in onderzoek en innovatie om in 2030 die norm te behalen. Nederland investeert momenteel steeds minder in wetenschap, zeker in vergelijking met omringende landen. Door middel van dit amendement wordt verzekerd dat Nederland haar toppositie in de wereld kan behouden. Dekking wordt gevonden in het op het Belastingplan 2022 ingediende amendement tot verhoging van de bankenbelasting, de VpB en het WML.</text:p>
      <text:p text:style-name="ifm_p_mt.5.08mm_ifm"><text:line-break/>De Ho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de leden De Hoop en Westerveld over middelen voor het behalen van de Lissabon-doelstelling</dc:title>
    <meta:user-defined meta:name="OVERHEIDop.ParlID/DC.identifier">kst-35925-VIII-27</meta:user-defined>
    <meta:user-defined meta:name="OVERHEIDop.ondernummer">27</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de leden De Hoop en Westerveld over middelen voor het behalen van de Lissabon-doelstelling</meta:user-defined>
    <meta:user-defined meta:name="OVERHEIDop.indiener">E.M. Westerveld</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Onderwijs, Cultuur en Wetenschap (VIII) voor het jaar 2022; Amendement; Amendement van de leden De Hoop en Westerveld over middelen voor het behalen van de Lissabon-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