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I-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5<text:tab/>AMENDEMENT VAN HET LID DE HOOP</text:h>
      <text:p text:style-name="ifm_p_ifm">Ontvangen 15 november 2021</text:p>
      <text:p text:style-name="ifm_p_mt.3.76mm_indent.0.13in_ifm">De ondergetekende stelt het volgende amendement voor:</text:p>
      <text:p text:style-name="ifm_p_mt.3.76mm_indent.0.13in_ifm">Aan de departementale begrotingsstaat wordt een artikel toe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border-bottom.padding-top.top">
            <text:p text:style-name="text.cell.6.5.left">17 Solidariteitsfonds</text:p>
          </table:table-cell>
          <table:table-cell table:style-name="table.cell.border-bottom.padding-top.top.pleft.pright">
            <text:p text:style-name="text.cell.6.5.right">100 000</text:p>
          </table:table-cell>
          <table:table-cell table:style-name="table.cell.border-bottom.padding-top.top.pleft.pright">
            <text:p text:style-name="text.cell.6.5.right">100 000</text:p>
          </table:table-cell>
          <table:table-cell table:style-name="table.cell.border-bottom.padding-top.top.pleft.pright">
            <text:p text:style-name="text.cell.6.5.right">0</text:p>
          </table:table-cell>
        </table:table-row>
      </table:table>
      <text:h text:style-name="ifm_p_font.bold_mt.5.08mm_page.keep-with-next_ifm" text:outline-level="2">Toelichting</text:h>
      <text:p text:style-name="ifm_p_mt.4.23mm_indent.0.13in_ifm">Devices zijn niet opgenomen in de Wet Gratis Schoolboeken maar in de dagelijkse lespraktijk in het funderend onderwijs blijken deze wel in toenemende mate noodzakelijk voor deelname aan de lesactiviteiten en huiswerk. Teveel ouders kunnen de kosten niet opbrengen en dat is schadelijk voor de kansengelijkheid voor hun kinderen. Daarom wil de indiener € 100 miljoen uittrekken om dit probleem het hoofd te bieden met een solidariteitsfonds. Zo’n fonds kan een laagdrempeliger oplossing bieden dan dat ouders worden aangewezen op aanvragen in het kader van gemeentelijk armoedebeleid. De dekking voor het amendement wordt gevonden in het op het Belastingplan 2022 ingediende amendement tot verhoging van de bankenbelasting, de VpB en het WM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De Hoop over middelen voor een solidariteitsfonds</dc:title>
    <meta:user-defined meta:name="OVERHEIDop.ParlID/DC.identifier">kst-35925-VIII-25</meta:user-defined>
    <meta:user-defined meta:name="OVERHEIDop.ondernummer">25</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het lid De Hoop over middelen voor een solidariteitsfonds</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Onderwijs, Cultuur en Wetenschap (VIII) voor het jaar 2022; Amendement; Amendement van het lid De Hoop over middelen voor een solidariteit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