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2<text:tab/>AMENDEMENT VAN HET LID WESTERVELD</text:h>
      <text:p text:style-name="ifm_p_ifm">Ontvangen 11 november 2021</text:p>
      <text:p text:style-name="ifm_p_mt.3.76mm_indent.0.13in_ifm">De ondergetekende stelt het volgende amendement voor:</text:p>
      <text:p text:style-name="ifm_p_mt.3.76mm_indent.0.13in_ifm">In <text:span text:style-name="ifm_span_font.bold_ifm">artikel 7 Wetenschappelijk onderwijs</text:span> van de departementale begrotingsstaat worden het verplichtingenbedrag en het uitgavenbedrag <text:span text:style-name="ifm_span_font.bold_ifm">verhoogd</text:span> met <text:span text:style-name="ifm_span_font.bold_ifm">€ 38.000</text:span> (x € 1.000).</text:p>
      <text:h text:style-name="ifm_p_font.bold_mt.5.08mm_page.keep-with-next_ifm" text:outline-level="2">Toelichting</text:h>
      <text:p text:style-name="ifm_p_mt.4.23mm_indent.0.13in_ifm">Vanwege het herverdelen van universiteitsgelden heeft in 2020 een verschuiving plaats van circa 38 miljoen euro van de alfa-, gamma- en medische-faculteiten naar bèta- en techniek. Momenteel studeren een recordaantal studenten aan de alfa-, gamma- en medische-faculteiten waardoor méér studenten met mínder middelen niet verantwoord is ten opzichte van de hoge werkdruk. Dit amendement regelt dat de netto herverdeling wordt rechtgezet en dat er 38 miljoen euro extra beschikbaar komt voor de alfa-, gamma- en medische-faculteiten. Zo wordt tegelijkertijd de beloofde investering in bèta en techniek gecontinueerd. De dekking wordt gehaald uit het op het Belastingplan 2022 ingediende amendement van het lid Maatoug c.s. over het niet door laten gaan van de wijziging van de schijflengte per 1 januari 2022.</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Westerveld over middelen voor alfa, gamma en medische faculteiten</dc:title>
    <meta:user-defined meta:name="OVERHEIDop.ParlID/DC.identifier">kst-35925-VIII-22</meta:user-defined>
    <meta:user-defined meta:name="OVERHEIDop.ondernummer">22</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het lid Westerveld over middelen voor alfa, gamma en medische faculteiten</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Onderwijs, Cultuur en Wetenschap (VIII) voor het jaar 2022; Amendement; Amendement van het lid Westerveld over middelen voor alfa, gamma en medische facul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