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7
      <text:tab/>BRIEF VAN DE MINISTER VAN ONDERWIJS, CULTUUR EN WETENSCHAP</text:h>
      <text:p text:style-name="ifm_p_mt.3.76mm_ifm">Aan de Voorzitter van de Tweede Kamer der Staten-Generaal</text:p>
      <text:p text:style-name="ifm_p_mt.3.76mm_ifm">Den Haag, 1 juli 2022</text:p>
      <text:p text:style-name="ifm_p_mt.3.76mm_ifm">Graag breng ik uw Kamer op de hoogte van de voorgenomen evaluatie van het Rathenau Instituut. Het instellingsbesluit van het Rathenau Instituut schrijft voor dat het instituut elke vijf jaar wordt beoordeeld door een evaluatiecommissie op haar effectiviteit en doelmatigheid. De uitkomsten van deze periodieke evaluatie worden gedeeld met beide Kamers van de Staten-Generaal.</text:p>
      <text:p text:style-name="ifm_p_ifm">De komende evaluatie betreft het tijdvak 2017–2022. De voorbereidingen hiervan zijn inmiddels gestart. Ik verwacht dat de evaluatie uiterlijk najaar 2023 gereed zal zij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Geplande evaluatie Rathenau Instituut</dc:title>
    <meta:user-defined meta:name="OVERHEIDop.ParlID/DC.identifier">kst-35925-VIII-187</meta:user-defined>
    <meta:user-defined meta:name="OVERHEIDop.ondernummer">187</meta:user-defined>
    <meta:user-defined meta:name="DCTERMS.W3CDTF/DCTERMS.available">2022-07-13</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Geplande evaluatie Rathenau Instituut</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aststelling van de begrotingsstaten van het Ministerie van Onderwijs, Cultuur en Wetenschap (VIII) voor het jaar 2022; Brief regering; Geplande evaluatie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