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82
      <text:tab/>MOTIE VAN HET LID EPHRAIM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overwegende dat gezonde lucht in klaslokalen bijdraagt aan het leerklimaat voor scholieren en daarmee direct invloed heeft op hun prestaties;</text:p>
      <text:p text:style-name="ifm_p_mt.3.76mm_ifm">overwegende dat scholieren na twee desastreuze jaren optimaal gefaciliteerd moeten worden in hun leerproces;</text:p>
      <text:p text:style-name="ifm_p_mt.3.76mm_ifm">verzoekt de regering een deel van het NPO-budget van 8,5 miljard te gebruiken voor ventilatie op scholen en een zomeroffensief voor implementatie daarvan te start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Ephraim over een deel van het NPO-budget gebruiken voor ventilatie op scholen</dc:title>
    <meta:user-defined meta:name="OVERHEIDop.ParlID/DC.identifier">kst-35925-VIII-182</meta:user-defined>
    <meta:user-defined meta:name="OVERHEIDop.ondernummer">182</meta:user-defined>
    <meta:user-defined meta:name="DCTERMS.W3CDTF/DCTERMS.available">2022-06-30</meta:user-defined>
    <meta:user-defined meta:name="OVERHEIDop.KamerstukTypen/DC.type">Motie</meta:user-defined>
    <meta:user-defined meta:name="OVERHEIDop.dossiernummer">35925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een deel van het NPO-budget gebruiken voor ventilatie op scholen</meta:user-defined>
    <meta:user-defined meta:name="OVERHEIDop.indiener">O.R. Ephraim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Vaststelling van de begrotingsstaten van het Ministerie van Onderwijs, Cultuur en Wetenschap (VIII) voor het jaar 2022; Motie; Motie van het lid Ephraim over een deel van het NPO-budget gebruiken voor ventilatie op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