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80
      <text:tab/>MOTIE VAN HET LID EPHRAIM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overwegende dat de personeelstekorten in het onderwijs onder andere veroorzaakt worden door de steeds groter wordende regeldruk;</text:p>
      <text:p text:style-name="ifm_p_mt.3.76mm_ifm">overwegende dat het lerarentekort en de daarmee gepaard gaande noodgrepen, zoals ongekwalificeerde krachten voor de klas, een negatieve invloed hebben op de leerprestaties van kinderen;</text:p>
      <text:p text:style-name="ifm_p_mt.3.76mm_ifm">verzoekt de regering in overleg en samenwerking met de sector zelf zo snel mogelijk met een plan te komen om de regeldruk voor leerkrachten drastisch te verlage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Ephraim over met een plan komen om de regeldruk voor leerkrachten zo snel mogelijk drastisch te verlagen</dc:title>
    <meta:user-defined meta:name="OVERHEIDop.ParlID/DC.identifier">kst-35925-VIII-180</meta:user-defined>
    <meta:user-defined meta:name="OVERHEIDop.ondernummer">180</meta:user-defined>
    <meta:user-defined meta:name="DCTERMS.W3CDTF/DCTERMS.available">2022-06-30</meta:user-defined>
    <meta:user-defined meta:name="OVERHEIDop.KamerstukTypen/DC.type">Motie</meta:user-defined>
    <meta:user-defined meta:name="OVERHEIDop.dossiernummer">35925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hraim over met een plan komen om de regeldruk voor leerkrachten zo snel mogelijk drastisch te verlagen</meta:user-defined>
    <meta:user-defined meta:name="OVERHEIDop.indiener">O.R. Ephraim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Vaststelling van de begrotingsstaten van het Ministerie van Onderwijs, Cultuur en Wetenschap (VIII) voor het jaar 2022; Motie; Motie van het lid Ephraim over met een plan komen om de regeldruk voor leerkrachten zo snel mogelijk drastisch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